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Wippolderlaan 1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0 september 2022 een aanvraag voor een omgevingsvergunning is ontvangen voor het toevoegen van vier laadplekken voor elektrische voertuigen. De locatie betreft <text:span text:style-name="nadrukvet">Wippolderlaan 1, 2291 HG te Wateringen</text:span> (zaaknummer <text:span text:style-name="nadrukvet">0104503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54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4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4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Wippolderlaan 1 te Wateringen</meta:user-defined>
    <meta:user-defined meta:name="DCTERMS.W3CDTF/DCTERMS.available">2022-10-07</meta:user-defined>
    <meta:user-defined meta:name="DCTERMS.W3CDTF/OVERHEIDop.jaargang">2022</meta:user-defined>
    <meta:user-defined meta:name="OVERHEIDop.publicationIssue">448542</meta:user-defined>
    <meta:user-defined meta:name="OVERHEIDop.GmbID/DC.identifier">gmb-2022-448542</meta:user-defined>
    <meta:user-defined meta:name="OVERHEIDop.versieInformatie"/>
  </office:meta>
</office:document-meta>
</file>