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1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2 een aanvraag voor een omgevingsvergunning ontvangen. Dit betreft het transformeren van een kantoorpand tot een woongebouw ter plaatse van de Wilhelmina van Pruisenlaan 139 in Gouda. De aanvraag is geregistreerd onder kenmerk 20222491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53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ilhelmina van Pruisenlaan 139 in Gouda</meta:user-defined>
    <meta:user-defined meta:name="DCTERMS.W3CDTF/DCTERMS.available">2022-10-07</meta:user-defined>
    <meta:user-defined meta:name="DCTERMS.W3CDTF/OVERHEIDop.jaargang">2022</meta:user-defined>
    <meta:user-defined meta:name="OVERHEIDop.publicationIssue">448536</meta:user-defined>
    <meta:user-defined meta:name="OVERHEIDop.GmbID/DC.identifier">gmb-2022-448536</meta:user-defined>
    <meta:user-defined meta:name="OVERHEIDop.versieInformatie"/>
  </office:meta>
</office:document-meta>
</file>