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vaststellen bebouwde komgrenzen Wegenverkeerswet 1994 gemeente Rheden</text:p>
      <text:section text:name="regeling_id1-3-2" text:style-name="regeling">
        <text:section text:name="aanhef_id1-3-2-1" text:style-name="aanhef">
          <text:section text:name="preambule_id1-3-2-1-1" text:style-name="preambule">
            <text:p text:style-name="al">De gemeenteraad van de gemeente Rheden;</text:p>
            <text:p text:style-name="al">gelet op afdeling 10:15 van de Algemene wet bestuursrecht, artikel 156 van de Gemeentewet en artikel 20a van de Wegenverkeerswet 1994;</text:p>
            <text:p text:style-name="al"/>
            <text:p text:style-name="al">b e s l u i t :</text:p>
            <text:p text:style-name="al"/>
            <text:p text:style-name="al">vast te stellen: <text:span text:style-name="nadrukvet">het </text:span><text:span text:style-name="nadrukvet">D</text:span><text:span text:style-name="nadrukvet">elegatiebesluit vaststellen bebouwde komgrenzen Wegenverkeerswet 1994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tot het vaststellen van bebouwde komgrenzen die op grond van artikel 20a van de Wegenverkeerswet 1994 aan de raad toekomt, te weten het nemen van besluiten tot het wijzigen van bebouwde komgrenzen langs wegen door het (ver)plaatsen of verwijderen van verkeersborden H1 en H2 uit bijlage 1 van het RVV1990, wordt op grond van artikel 156 van de Gemeentewet gedelegeerd aan het college van burgemeester en wethouders van de gemeente Rhed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1 november 2022.</text:p>
              </text:list-item>
              <text:list-item text:style-override="id1-3-2-2-2-2-2">
                <text:number>2.</text:number>
                <text:p text:style-name="al">Dit besluit wordt aangehaald als: Delegatiebesluit vaststellen bebouwde komgrenzen Wegenverkeerswet 1994 gemeente Rheden.</text:p>
              </text:list-item>
            </text:list>
            <text:p text:style-name="al"/>
          </text:section>
        </text:section>
        <text:section text:name="regeling-sluiting_id1-3-2-3" text:style-name="regeling-sluiting">
          <text:section text:name="ondertekening_id1-3-2-3-1">
            <text:p><text:span text:style-name="functie">Vastgesteld bij raadsbesluit d.d. 27 september 2022, nr. 15.</text:span></text:p>
            <text:p><text:span text:style-name="functie">Arnhem, 27 sept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853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Verkeer | Organisatie en beleid</meta:user-defined>
    <meta:user-defined meta:name="DC.source">artikel 20a, eerste lid, van de Wegenverkeerswet 1994]|[1.0:c:BWBR0006622&amp;artikel=20a&amp;lid=1&amp;g=2022-10-01</meta:user-defined>
    <meta:user-defined meta:name="DCTERMS.alternative">Delegatiebesluit vaststellen bebouwde komgrenzen Wegenverkeerswet 1994 gemeente Rheden</meta:user-defined>
    <dc:language>nl</dc:language>
    <meta:user-defined meta:name="OVERHEIDop.locatietype/OVERHEIDop.gebiedsmarkering">Gemeente</meta:user-defined>
    <meta:user-defined meta:name="DC.title">Delegatiebesluit vaststellen bebouwde komgrenzen Wegenverkeerswet 1994 gemeente Rheden</meta:user-defined>
    <meta:user-defined meta:name="DCTERMS.W3CDTF/DCTERMS.available">2022-10-31</meta:user-defined>
    <meta:user-defined meta:name="DCTERMS.W3CDTF/OVERHEIDop.jaargang">2022</meta:user-defined>
    <meta:user-defined meta:name="OVERHEIDop.publicationIssue">448533</meta:user-defined>
    <meta:user-defined meta:name="OVERHEIDop.betreftRegeling">CVDR682164_1</meta:user-defined>
    <meta:user-defined meta:name="OVERHEIDop.GmbID/DC.identifier">gmb-2022-448533</meta:user-defined>
    <meta:user-defined meta:name="xs:date/OVERHEIDop.startdatum">2022-11-01</meta:user-defined>
    <meta:user-defined meta:name="OVERHEIDop.versieInformatie"/>
  </office:meta>
</office:document-meta>
</file>