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verse locaties gemeente Tynaarlo; het kappen van gevaarlijke en dod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iverse locaties in de gemeente Tynaarlo:</text:p>
            <text:p text:style-name="common-al">
            <text:span text:style-name="nadrukvet">Donderen</text:span>
          </text:p>
            <text:p text:style-name="common-al">Aan de westzijde van de rotonde in Donderen</text:p>
            <text:p text:style-name="common-al">
            <text:span text:style-name="nadrukvet">Eelde/Paterswolde</text:span>
          </text:p>
            <text:p text:style-name="common-al">Hoek Helmerdijk/Fazantweg, schuin voor Helmerdijk 24</text:p>
            <text:p text:style-name="common-al">Boslaan/Burg. J.G. Legroweg, tegenover Terra</text:p>
            <text:p text:style-name="common-al">Mandelandenweg, ter hoogte van nr. 3</text:p>
            <text:p text:style-name="common-al">Westerhorn, schuin voor nr. 32</text:p>
            <text:p text:style-name="common-al">
            <text:span text:style-name="nadrukvet">Oudemolen</text:span>
          </text:p>
            <text:p text:style-name="common-al">Hoofdweg, schuin tegenover nr. 114</text:p>
            <text:p text:style-name="common-al">
            <text:span text:style-name="nadrukvet">Tynaarlo</text:span>
          </text:p>
            <text:p text:style-name="common-al">Groningerweg, tegenover nr. 4</text:p>
            <text:p text:style-name="common-al">
            <text:span text:style-name="nadrukvet">Vries</text:span>
          </text:p>
            <text:p text:style-name="common-al">Hooidijk, tussen Vriezerhoek en Zeijerlaar</text:p>
            <text:p text:style-name="common-al">Sperwerstraat, schuin voor nr. 3 en nr. 5</text:p>
            <text:p text:style-name="common-al">Sperwerstraat, schuin voor nr. 5</text:p>
            <text:p text:style-name="common-al">Zandpad achter Groenkampen 31</text:p>
            <text:p text:style-name="common-al">
            <text:span text:style-name="nadrukvet">Zuidlaren</text:span>
          </text:p>
            <text:p text:style-name="common-al">Ebbingekamp, ter hoogte van nr. 3</text:p>
            <text:p text:style-name="common-al">Brinkstraat, ter hoogte van nr. 24</text:p>
            <text:p text:style-name="common-al">Veenplasweg, ter hoogte van nr. 17</text:p>
            <text:p text:style-name="common-al">Veenplasweg, tegenover nr. 7</text:p>
            <text:p text:style-name="common-al">Veenplasweg, tegenover nr. 40</text:p>
            <text:p text:style-name="common-al">Westrup, tegenover nr. 21</text:p>
            <text:p text:style-name="common-al">Beukenlaan, ter hoogte van nr. 49</text:p>
            <text:p text:style-name="common-al">Groningerstraat, achter nr. 13</text:p>
            <text:p text:style-name="common-al">De brink ter hoogte van de Koningdwarsstraat, naast Koningstraat 12</text:p>
            <text:p text:style-name="common-al">De brink ter hoogte van de Middenstraat, tegenover nr. 26</text:p>
            <text:p text:style-name="common-al">De brink aan de Telefoonstraat, achter nr. 42</text:p>
            <text:p text:style-name="common-al">Brinkstraat, ter hoogte van nr. 3</text:p>
            <text:p text:style-name="common-al">
            <text:span text:style-name="nadrukvet">Omschrijving </text:span>
            <text:span text:style-name="nadrukvet">: </text:span>het kappen van gevaarlijke en dode bomen</text:p>
            <text:p text:style-name="common-al">
            <text:span text:style-name="nadrukvet">Ontvangen :</text:span> 13 september 2022</text:p>
            <text:p text:style-name="common-al">
            <text:span text:style-name="nadrukvet">Kenmerk :</text:span> WABO-2022094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48531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531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531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diverse locaties gemeente Tynaarlo; het kappen van gevaarlijke en dode bomen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8531</meta:user-defined>
    <meta:user-defined meta:name="OVERHEIDop.GmbID/DC.identifier">gmb-2022-448531</meta:user-defined>
    <meta:user-defined meta:name="OVERHEIDop.versieInformatie"/>
  </office:meta>
</office:document-meta>
</file>