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Fase I: ruimtelijke afweging bouwen buiten het bouwvlak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Omschrijving : starten van Fase I: ruimtelijke afweging bouwen buiten het bouwvlak </text:p>
                <text:p text:style-name="al">Zaaknummer : Z/2021/373274 </text:p>
                <text:p text:style-name="al">Bekendmakingsdatum: 27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8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74</meta:user-defined>
    <dc:language>nl</dc:language>
    <meta:user-defined meta:name="OVERHEIDop.locatietype/OVERHEIDop.gebiedsmarkering">Adres</meta:user-defined>
    <meta:user-defined meta:name="DC.title">Verleende omgevingsvergunning, starten van Fase I: ruimtelijke afweging bouwen buiten het bouwvlak aan Het Laantje 5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853</meta:user-defined>
    <meta:user-defined meta:name="OVERHEIDop.GmbID/DC.identifier">gmb-2022-44853</meta:user-defined>
    <meta:user-defined meta:name="OVERHEIDop.versieInformatie"/>
  </office:meta>
</office:document-meta>
</file>