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Esdoornlaan 26, 4921DV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30 september 2022 een besluit genomen op de aanvraag met zaaknummer 2022-002517 voor het wijzigen van de voorgevel op locatie Esdoornlaan 26, 4921DV Made. De vergunning is verleend. Het besluit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Inzage</text:span>
          </text:p>
            <text:p text:style-name="common-al">Het besluit en de bijbehorende stukken zijn opgenomen als bijlagen bij deze publicatie. De stukken liggen vanaf de besluitdatum zes weken ter inzage op het gemeentehuis.</text:p>
            <text:p text:style-name="common-al"/>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Indien u vragen heeft, kunt u contact opnemen met de gemeente Drimmelen via telefoonnummer 140162 of e-mailadres <text:span text:style-name="nadrukcur">gemeente@drimmelen.nl</text:span>.</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48526</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526</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526</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Esdoornlaan 26, 4921DV Made</meta:user-defined>
    <dc:language>nl</dc:language>
    <meta:user-defined meta:name="OVERHEIDop.locatietype/OVERHEIDop.gebiedsmarkering">Punt</meta:user-defined>
    <meta:user-defined meta:name="DC.title">Kennisgeving besluit op aanvraag beschikking, Esdoornlaan 26, 4921DV Made</meta:user-defined>
    <meta:user-defined meta:name="DCTERMS.W3CDTF/DCTERMS.available">2022-10-13</meta:user-defined>
    <meta:user-defined meta:name="DCTERMS.W3CDTF/OVERHEIDop.jaargang">2022</meta:user-defined>
    <meta:user-defined meta:name="OVERHEIDop.publicationIssue">448526</meta:user-defined>
    <meta:user-defined meta:name="OVERHEIDop.GmbID/DC.identifier">gmb-2022-448526</meta:user-defined>
    <meta:user-defined meta:name="OVERHEIDop.versieInformatie"/>
  </office:meta>
</office:document-meta>
</file>