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247, Voorstraat 7, 4921SH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m de aanvraag met zaaknummer 2022-002247 voor het bouwen van een woning (ter vervanging van) op locatie Voorstraat 7, 4921SH Made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4852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orstraat 7, 4921SH Made</meta:user-defined>
    <dc:language>nl</dc:language>
    <meta:user-defined meta:name="OVERHEIDop.locatietype/OVERHEIDop.gebiedsmarkering">Vlak</meta:user-defined>
    <meta:user-defined meta:name="DC.title">Kennisgeving termijnverlenging 2022-002247, Voorstraat 7, 4921SH Ma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8525</meta:user-defined>
    <meta:user-defined meta:name="OVERHEIDop.GmbID/DC.identifier">gmb-2022-448525</meta:user-defined>
    <meta:user-defined meta:name="OVERHEIDop.versieInformatie"/>
  </office:meta>
</office:document-meta>
</file>