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berging aan de Rijksstraatweg 1 F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 F </text:p>
                <text:p text:style-name="al">Omschrijving : realiseren van een berging </text:p>
                <text:p text:style-name="al">Zaaknummer : Z/2021/372866 </text:p>
                <text:p text:style-name="al">Bekendmakingsdatum: 27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85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2866</meta:user-defined>
    <dc:language>nl</dc:language>
    <meta:user-defined meta:name="OVERHEIDop.locatietype/OVERHEIDop.gebiedsmarkering">Adres</meta:user-defined>
    <meta:user-defined meta:name="DC.title">Verleende omgevingsvergunning, realiseren van een berging aan de Rijksstraatweg 1 F, te Heemskerk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852</meta:user-defined>
    <meta:user-defined meta:name="OVERHEIDop.GmbID/DC.identifier">gmb-2022-44852</meta:user-defined>
    <meta:user-defined meta:name="OVERHEIDop.versieInformatie"/>
  </office:meta>
</office:document-meta>
</file>