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LW00 L 654</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het realiseren van het Hoogspanningsverbinding ZWO 380kV in Drimmelen op locatie ZLW00 L 654. De aanvraag is geregistreerd onder zaaknummer 2022-00284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llen van een houtopstand</text:p>
              </text:list-item>
              <text:list-item text:style-override="id1-3-2-1-1-2-3">
                <text:number>•</text:number>
                <text:p text:style-name="al">aanleggen van een inrit/uitweg</text:p>
              </text:list-item>
              <text:list-item text:style-override="id1-3-2-1-1-2-4">
                <text:number>•</text:number>
                <text:p text:style-name="al">bouwen van een nieuw bouwwerk</text:p>
              </text:list-item>
              <text:list-item text:style-override="id1-3-2-1-1-2-5">
                <text:number>•</text:number>
                <text:p text:style-name="al">uitvoeren van werkzaamheden, geen bouwwerkzaamheden zijnde</text:p>
              </text:list-item>
            </text:list>
            <text:p text:style-name="common-al">
            <text:span text:style-name="nadrukvet">Procedure Rijkscoördinatieregeling</text:span>
          </text:p>
            <text:p text:style-name="common-al">Ten aanzien van uw besluit op deze aanvraag ingevolge artikelen 2.1 lid 1 onder a, b en c en artikel 2.2 lid 1 onder e en g van de Wet algemene bepalingen omgevingsrecht, is op grond van artikel 20c Elektriciteitswet juncto, artikel 2 lid 1 onder a Uitvoeringsbesluit rijkscoördinatieregeling energie-infrastructuurprojecten de rijkscoördinatieregeling uit de Wet ruimtelijke ordening van toepassing (artikel 3.35). De rijkscoördinatieregeling voorziet in een gecoördineerde en parallelle besluitvorming over alle voor de uitvoering van de activiteit vereiste besluiten. Dit betekent dat de ontwerp-uitvoeringsbesluiten (vergunningen) gelijktijdig ter inzage worden gelegd. Ditzelfde geldt voor de definitieve uitvoeringsbesluiten (vergunningen). Hierbij is de minister voor Klimaat en Energie de aangewezen minister voor de coördinatie.</text:p>
            <text:p text:style-name="last-al">Publicatie zal gebeuren in 't Carillon en via www.overheid.nl maar gebeurd door het rijk en niet door de gemeen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LW00 L 654</meta:user-defined>
    <dc:language>nl</dc:language>
    <meta:user-defined meta:name="OVERHEIDop.locatietype/OVERHEIDop.gebiedsmarkering">Vlak</meta:user-defined>
    <meta:user-defined meta:name="DC.title">Kennisgeving ontvangst aanvraag beschikking, ZLW00 L 654</meta:user-defined>
    <meta:user-defined meta:name="DCTERMS.W3CDTF/DCTERMS.available">2022-10-13</meta:user-defined>
    <meta:user-defined meta:name="DCTERMS.W3CDTF/OVERHEIDop.jaargang">2022</meta:user-defined>
    <meta:user-defined meta:name="OVERHEIDop.publicationIssue">448512</meta:user-defined>
    <meta:user-defined meta:name="OVERHEIDop.GmbID/DC.identifier">gmb-2022-448512</meta:user-defined>
    <meta:user-defined meta:name="OVERHEIDop.versieInformatie"/>
  </office:meta>
</office:document-meta>
</file>