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de gemeente Tynaarlo;</text:p>
            <text:p text:style-name="tussenkopcur">gelet op:</text:p>
            <text:p text:style-name="tussenkopcur">- Artikel 160 van de Gemeentewet;</text:p>
            <text:p text:style-name="tussenkopcur">- Artikel 125 van de Gemeentewet en artikel 5:11 e.v. Algemene wet bestuursrecht;</text:p>
            <text:p text:style-name="tussenkopcur">- Artikel 6:2 van de Algemene plaatselijke verordening van de gemeente Tynaarlo 2021;</text:p>
            <text:p text:style-name="tussenkopcur">- Artikel 25 Afvalstoffenverordening 2014 van de gemeente Tynaarlo;</text:p>
            <text:p text:style-name="tussenkopcur">- Artikel 41 lid 1 sub b van de Alcoholwet;</text:p>
            <text:p text:style-name="tussenkopcur">- De Regeling mandaat, volmacht en machtiging van de gemeente Tynaarlo 2022, overzicht mandaten, handhaving, rij 10. </text:p>
            <text:p text:style-name="tussenkopcur">BESLUIT</text:p>
            <text:p text:style-name="tussenkopcur">Aan te wijzen als toezichthouder van de gemeente Tynaarlo belast met naleving van het bepaalde bij of krachtens de Algemene plaatselijke verordening van de gemeente Tynaarlo 2021, de Afvalstoffenverordening 2014 van de gemeente Tynaarlo en de Alcoholwet voor wat betreft het gehele grondgebied van de gemeente Tynaarlo, voor de periode 1 september 2022 tot en met 2 januari 2023.</text:p>
            <text:p text:style-name="tussenkopcur">De personen die in dienst zijn van MB-ALL in de functie van Buitengewoon Opsporingsambtenaar Alcoholwet. </text:p>
            <text:p text:style-name="tussenkopcur">Inwerkingtreding:</text:p>
            <text:p text:style-name="tussenkopcur">Het aanwijzingsbesluit treedt in werking op 1 september 2022 tot en met 2 januari 2023. </text:p>
            <text:p text:style-name="tussenkopcur">Vries, 23 augustus 2022.</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Vakmanager Gemeentewerken Binnen</text:span></text:p>
            <text:p><text:span text:style-name="functie"/></text:p>
            <text:p><text:span text:style-name="functie"/></text:p>
            <text:p><text:span text:style-name="functie"/></text:p>
            <text:p><text:span text:style-name="functie"/></text:p>
            <text:p><text:span text:style-name="functie">Mevrouw G.H.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850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0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0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artikel 5:11 van de Algemene wet bestuursrecht]|[1.0:c:BWBR0005537&amp;artikel=5%3A11&amp;g=2022-08-02</meta:user-defined>
    <meta:user-defined meta:name="DCTERMS.abstract">Aanwijsbesluit toezichthouders gemeente Tynaarlo</meta:user-defined>
    <meta:user-defined meta:name="DCTERMS.alternative">Aanwijsbesluit toezichthouders</meta:user-defined>
    <dc:language>nl</dc:language>
    <meta:user-defined meta:name="OVERHEIDop.locatietype/OVERHEIDop.gebiedsmarkering">Gemeente</meta:user-defined>
    <meta:user-defined meta:name="DC.title">Aanwijzing toezichthouders</meta:user-defined>
    <meta:user-defined meta:name="DCTERMS.W3CDTF/DCTERMS.available">2022-10-07</meta:user-defined>
    <meta:user-defined meta:name="DCTERMS.W3CDTF/OVERHEIDop.jaargang">2022</meta:user-defined>
    <meta:user-defined meta:name="OVERHEIDop.publicationIssue">448507</meta:user-defined>
    <meta:user-defined meta:name="OVERHEIDop.betreftRegeling">CVDR682162_1</meta:user-defined>
    <meta:user-defined meta:name="OVERHEIDop.GmbID/DC.identifier">gmb-2022-448507</meta:user-defined>
    <meta:user-defined meta:name="xs:date/OVERHEIDop.startdatum">2022-10-07</meta:user-defined>
    <meta:user-defined meta:name="OVERHEIDop.versieInformatie"/>
  </office:meta>
</office:document-meta>
</file>