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abij Bosruiterweg 14, het aanleggen van een parkeerstrook naast een bestaande (privé) toegang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september 2022 een omgevingsvergunning verleend voor het aanleggen van een parkeerstrook naast een bestaande (privé) toegangsweg, activiteit *3, op de locatie nabij Bosruiterweg 14. De vergunning heeft dossiernummer: 22Z0001449.</text:p>
            <text:p text:style-name="common-al"/>
            <text:p text:style-name="common-al">Ter inzage</text:p>
            <text:p text:style-name="common-al">De stukken liggen vanaf 12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5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Z0001449</meta:user-defined>
    <dc:language>nl</dc:language>
    <meta:user-defined meta:name="OVERHEIDop.locatietype/OVERHEIDop.gebiedsmarkering">Adres</meta:user-defined>
    <meta:user-defined meta:name="DC.title">Gemeente Zeewolde, verleende omgevingsvergunning, nabij Bosruiterweg 14, het aanleggen van een parkeerstrook naast een bestaande (privé) toegangswe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501</meta:user-defined>
    <meta:user-defined meta:name="OVERHEIDop.GmbID/DC.identifier">gmb-2022-448501</meta:user-defined>
    <meta:user-defined meta:name="OVERHEIDop.versieInformatie"/>
  </office:meta>
</office:document-meta>
</file>