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en het bouwen van een schuur Lochtersweg 5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een besluit genomen op de aanvraag met zaaknummer 2021-019866 voor het verbouwen van de woning en het bouwen van een schuur op de locatie Lochtersweg 5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en het bouwen van een schuur Lochtersweg 52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85</meta:user-defined>
    <meta:user-defined meta:name="OVERHEIDop.GmbID/DC.identifier">gmb-2022-4485</meta:user-defined>
    <meta:user-defined meta:name="OVERHEIDop.versieInformatie"/>
  </office:meta>
</office:document-meta>
</file>