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Veegplan schrappen wijzigingsbevoegdheden’</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de plangebieden van de bestemmingsplannen: 'Bedrijventerrein Holten', 'Bedrijventerrein Holten, Handelsweg - Bedrijvenweg', 'Bedrijventerrein Rijssen', 'Bedrijventerrein Rijssen, Noord deel Oost', 'Bedrijventerrein Rijssen, Woon-werklocaties Kryptonstraat', 'Bedrijventerrein Rijssen, Noord deel oost', 'Bedrijventerrein Rijssen, Reggesingel opleidingscentrum', 'Bedrijventerrein Rijssen, Jutestraat 26' en 'Wonen Rijssen, Oosterhof en Verenland'. Het plan is een aanvullende regeling ten aanzien van het schrappen van de wijzigingsbevoegdheden uit eerder genoemde plannen ter voorbereiding op de Omgevingswet.</text:p>
            <text:p text:style-name="common-al"/>
            <text:p text:style-name="common-al">Het ontwerpbestemmingsplan kunt u inzien op <text:a xlink:href="http://www.ruimtelijkeplannen.nl/?planidn=NL.IMRO.1742.BP2022003-0301" xlink:type="simple">http://www.ruimtelijkeplannen.nl/?planidn=NL.IMRO.1742.BP2022003-0301</text:a> </text:p>
            <text:p text:style-name="common-al">De digitale bestanden van het plan zijn beschikbaar gesteld op <text:a xlink:href="http://ruimtelijkeplannen.rijssen-holten.org/plannen/NL.IMRO.1742.BP2022003-/NL.IMRO.1742.BP2022003-0301/" xlink:type="simple">http://ruimtelijkeplannen.rijssen-holten.org/plannen/NL.IMRO.1742.BP2022003-/NL.IMRO.1742.BP2022003-0301/</text:a></text:p>
            <text:p text:style-name="common-al"/>
            <text:p text:style-name="common-al">U kunt het ontwerpbestemmingsplan vanaf 13 oktober 2022 tot en met 24 november 2022 inzien bij de balie Ruimte of digitaal via <text:a xlink:href="http://www.rijssen-holten.nl/bekendmakingen" xlink:type="simple">www.rijssen-holten.nl/bekendmakingen</text:a>. Hier vindt u ook aanvullende juridische inform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2 oktober 2022</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text:span>
            <text:span text:style-name="achternaam">Hofland, burgemeester</text:span>
          </text:span></text:p>
          </text:section>
          <text:section text:name="ondertekening_id1-3-2-2-3">
            <text:p><text:span text:style-name="ondertekening_naam">
            <text:span text:style-name="voornaam">A.C. </text:span>
            <text:span text:style-name="achternaam">van Eck, gemeente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4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2022003-03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hw Veegplan schrappen wijzigingsbevoegdheden’</meta:user-defined>
    <meta:user-defined meta:name="DCTERMS.W3CDTF/DCTERMS.available">2022-10-12</meta:user-defined>
    <meta:user-defined meta:name="DCTERMS.W3CDTF/OVERHEIDop.jaargang">2022</meta:user-defined>
    <meta:user-defined meta:name="OVERHEIDop.publicationIssue">448484</meta:user-defined>
    <meta:user-defined meta:name="OVERHEIDop.GmbID/DC.identifier">gmb-2022-448484</meta:user-defined>
    <meta:user-defined meta:name="OVERHEIDop.versieInformatie"/>
  </office:meta>
</office:document-meta>
</file>