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ageren op vaststellen bestemmingsplan ’ Brandenburgerstraat 7-11’ </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8 september 2022 onder nummer 6n het bestemmingsplan Brandenburgerstraat 7-11 vastgesteld. Een bestemmingsplan regelt voor bouwen en gebruiken van grond en water wat er wel en niet mag. Hieronder leest u waar het bestemmingsplan over gaat. Ook leest u hoe en wanneer u de stukken kunt bekijken en erop kunt reageren.</text:p>
            <text:p text:style-name="common-al">
            <text:span text:style-name="nadrukvet">Waar gaat het bestemmingsplan over?</text:span>
          </text:p>
            <text:p text:style-name="common-al">Dit bestemmingsplan regelt dat het binnenterrein achter de Brandenburgerstraat 7-11 niet langer bestemd is voor ‘Wonen’. In plaats daarvan krijgt het terrein de bestemming ‘Bedrijf’, waarbinnen een overdekte autostalling is toegestaan. Hiermee wordt aangesloten op de bestaande situatie en dat wordt in het bestemmingsplan vastgelegd.</text:p>
            <text:p text:style-name="common-al">
            <text:span text:style-name="nadrukvet">Het bestemmingsplan is veranderd vastgesteld</text:span>
          </text:p>
            <text:p text:style-name="common-al">Het vastgestelde bestemmingsplan is anders dan de ontwerpversie van het bestemmingsplan. Dit heet ‘gewijzigd vastgesteld’. U kon op de ontwerpversie reageren - een zienswijze geven - van 2 juni tot en met 13 juli 2022. De belangrijkste verandering in het vastgestelde bestemmingsplan gaat over het veranderen van artikel 4.1 sub a van de regels. In plaats van ‘autostallingen’ is de bestemmingsomschrijving veranderd in ‘een overdekte autostalling’ omdat dit aansluit op de bestaande situatie. U leest alle veranderingen in het raadsvoorstel en het ‘zienswijzenverslag’.</text:p>
            <text:p text:style-name="common-al">
            <text:span text:style-name="nadrukvet">Waar en wanneer kunt u het bestemmingsplan bekijken?</text:span>
          </text:p>
            <text:p text:style-name="common-al">U kunt van 3 november tot en met 14 december 2022 het besluit en het vastgestelde bestemmingsplan bekijken. En de stukken die daarbij horen. Dat kan op deze plekken: </text:p>
            <text:list text:style-name="id1-3-2-1-1-8">
              <text:list-item text:style-override="id1-3-2-1-1-8-1">
                <text:number>1.</text:number>
                <text:p text:style-name="al">De landelijke website www.ruimtelijkeplannen.nl. U kunt zoeken op de naam of de code van het bestemmingsplan: NL.IMRO.0014.BP657Brandenb7tm11-vg01.</text:p>
              </text:list-item>
              <text:list-item text:style-override="id1-3-2-1-1-8-2">
                <text:number>2.</text:number>
                <text:p text:style-name="al">De gemeentelijke website gemeente.groningen.nl/bestemmingsplannen.</text:p>
              </text:list-item>
              <text:list-item text:style-override="id1-3-2-1-1-8-3">
                <text:number>3.</text:number>
                <text:p text:style-name="al">Het gemeentelijk Loket Bouwen en Wonen, Harm Buiterplein 1. Een afspraak maakt u via https://gemeente.groningen.nl/bezoekadressen-en-openingstijden#section-4037.</text:p>
              </text:list-item>
            </text:list>
            <text:p text:style-name="common-al">
            <text:span text:style-name="nadrukvet">Bent u het niet eens met het vaststellen van het bestemmingsplan?</text:span>
          </text:p>
            <text:p text:style-name="common-al">Dan kunt u reageren van 3 november tot en met 14 december 2022. Uw reactie heet een beroepschrift. U kunt ook reageren tegen het besluit om geen exploitatieplan vast te stellen. In een exploitatieplan staat een berekening van de kosten die de gemeente heeft gemaakt voor het bestemmingsplan. De gemeente moet volgens de wet deze kosten terug vragen van de ontwikkelaar. Er is geen exploitatieplan gemaakt omdat in dit bestemmingsplan alleen de bestaande situatie wordt vastgelegd en er geen sprake is van een nieuwe ontwikkeling.</text:p>
            <text:p text:style-name="common-al">De periode van zes weken waarin u kunt reageren heet de ‘beroepstermijn’. U verstuurt uw reactie <text:span text:style-name="nadrukcur">binnen</text:span> de beroepstermijn. Niet iedereen mag zomaar een beroepschrift sturen naar de Raad van State. Het bestemmingsplan moet wel echt gevolgen voor u hebben, of voor uw bedrijf of organisatie. Bijvoorbeeld omdat het over uw eigendommen gaat. Of er verandert iets in uw omgeving waar u last van heeft. Volgens de wet bent u dan een ‘belanghebbende’. U kunt ook een beroepschrift sturen als u geen belanghebbende bent, maar wel een zienswijze heeft ingediend. </text:p>
            <text:p text:style-name="common-al">
            <text:span text:style-name="nadrukvet">Wilt u uitstel van de werking van het bestemmingsplan?</text:span>
          </text:p>
            <text:p text:style-name="common-al">Het bestemmingsplan gaat meteen gelden als de beroepstermijn is afgelopen. Het ‘treedt in werking’. Wilt u dit niet, dan moet u nóg een brief sturen. U vraagt hierin om uitstel van in werking treden. De brief wordt een ‘verzoek om voorlopige voorziening’ genoemd. Deze brief moet u binnen de beroepstermijn versturen, net als het beroepschrift.</text:p>
            <text:p text:style-name="common-al">
            <text:span text:style-name="nadrukvet">Naar welk adres schrijft u?</text:span>
          </text:p>
            <text:p text:style-name="last-al">U stuurt uw beroepschrift naar de Afdeling bestuursrechtspraak van de Raad van State, Postbus 20019, 2500 EA, Den Haag. De brief voor de voorlopige voorziening stuurt u naar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 november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47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7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7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57Brandenb7tm11-vg01</meta:user-defined>
    <meta:user-defined meta:name="OVERHEIDop.Plansoort/OVERHEIDop.plansoort">bestemmings- of omgevingsplan</meta:user-defined>
    <dc:language>nl</dc:language>
    <meta:user-defined meta:name="OVERHEIDop.locatietype/OVERHEIDop.gebiedsmarkering">Punt</meta:user-defined>
    <meta:user-defined meta:name="DC.title">Reageren op vaststellen bestemmingsplan ’ Brandenburgerstraat 7-11’</meta:user-defined>
    <meta:user-defined meta:name="OVERHEIDop.datumEindeReactietermijn">2022-12-14</meta:user-defined>
    <meta:user-defined meta:name="OVERHEIDop.terinzageleggingBG">https://gemeente.groningen.nl/bestemmingsplannen</meta:user-defined>
    <meta:user-defined meta:name="DCTERMS.W3CDTF/DCTERMS.available">2022-11-02</meta:user-defined>
    <meta:user-defined meta:name="DCTERMS.W3CDTF/OVERHEIDop.jaargang">2022</meta:user-defined>
    <meta:user-defined meta:name="OVERHEIDop.publicationIssue">448473</meta:user-defined>
    <meta:user-defined meta:name="OVERHEIDop.GmbID/DC.identifier">gmb-2022-448473</meta:user-defined>
    <meta:user-defined meta:name="OVERHEIDop.versieInformatie"/>
  </office:meta>
</office:document-meta>
</file>