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realiseren actief koolfilter Heidekampweg 2, 6171DZ Stein (2022-048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Aanvraag 2022-048732, voor het realiseren van een actief koolfilter , ingekomen op 5 september 2022 voor ANS Realisatie AKF gelegen aan Heidekampweg 2, 6171DZ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84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Heidekampweg 2, 6171DZ Stein</meta:user-defined>
    <dc:language>nl</dc:language>
    <meta:user-defined meta:name="OVERHEIDop.locatietype/OVERHEIDop.gebiedsmarkering">Punt</meta:user-defined>
    <meta:user-defined meta:name="DC.title">Ontvangen aanvraag realiseren actief koolfilter Heidekampweg 2, 6171DZ Stein (2022-04873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69</meta:user-defined>
    <meta:user-defined meta:name="OVERHEIDop.GmbID/DC.identifier">gmb-2022-448469</meta:user-defined>
    <meta:user-defined meta:name="OVERHEIDop.versieInformatie"/>
  </office:meta>
</office:document-meta>
</file>