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riksestraat 4 te Angerlo,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ingediend voor een omgevingsvergunning op locatie Pieriksestraat 4 te Angerlo. De aanvraag is geregistreerd onder zaaknummer HZ_WABO-2022-1890. De aanvraag gaat over het plaatsen van zonnepanelen in de tuin aan de Pieriksestraat 4 te Angerlo.</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46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6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riksestraat 4 te Angerlo, het plaatsen van zonnepanelen in de tuin</meta:user-defined>
    <meta:user-defined meta:name="DCTERMS.W3CDTF/DCTERMS.available">2022-10-07</meta:user-defined>
    <meta:user-defined meta:name="DCTERMS.W3CDTF/OVERHEIDop.jaargang">2022</meta:user-defined>
    <meta:user-defined meta:name="OVERHEIDop.publicationIssue">448468</meta:user-defined>
    <meta:user-defined meta:name="OVERHEIDop.GmbID/DC.identifier">gmb-2022-448468</meta:user-defined>
    <meta:user-defined meta:name="OVERHEIDop.versieInformatie"/>
  </office:meta>
</office:document-meta>
</file>