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 20 jaar) realiseren van een logiesaccommodatie voor 30 arbeidsmigranten op de Schelphorst 63 in Wieringerwerf (Z-116754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Z-116754) verleend. De gemeente geeft hiermee toestemming voor voor het tijdelijk (max. 20 jaar) realiseren van een logiesaccommodatie voor 30 arbeidsmigranten op de Schelphorst 63 in Wieringerwerf.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8 november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845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5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5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116754</meta:user-defined>
    <dc:language>nl</dc:language>
    <meta:user-defined meta:name="OVERHEIDop.locatietype/OVERHEIDop.gebiedsmarkering">Adres</meta:user-defined>
    <meta:user-defined meta:name="DC.title">Toestemming voor het tijdelijk (max. 20 jaar) realiseren van een logiesaccommodatie voor 30 arbeidsmigranten op de Schelphorst 63 in Wieringerwerf (Z-116754 )</meta:user-defined>
    <meta:user-defined meta:name="DCTERMS.W3CDTF/DCTERMS.available">2022-10-07</meta:user-defined>
    <meta:user-defined meta:name="DCTERMS.W3CDTF/OVERHEIDop.jaargang">2022</meta:user-defined>
    <meta:user-defined meta:name="OVERHEIDop.publicationIssue">448456</meta:user-defined>
    <meta:user-defined meta:name="OVERHEIDop.GmbID/DC.identifier">gmb-2022-448456</meta:user-defined>
    <meta:user-defined meta:name="OVERHEIDop.versieInformatie"/>
  </office:meta>
</office:document-meta>
</file>