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aanvraag omgevingsvergunning, Tweehuizerweg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kappen van een boom aan de Tweehuizerweg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4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2 voor het kappen van een boom aan de Tweehuizerweg 14 in Spijk.</meta:user-defined>
    <dc:language>nl</dc:language>
    <meta:user-defined meta:name="OVERHEIDop.locatietype/OVERHEIDop.gebiedsmarkering">Adres</meta:user-defined>
    <meta:user-defined meta:name="DC.title">4 oktober 2022 aanvraag omgevingsvergunning, Tweehuizerweg 14 in Sp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454</meta:user-defined>
    <meta:user-defined meta:name="OVERHEIDop.GmbID/DC.identifier">gmb-2022-448454</meta:user-defined>
    <meta:user-defined meta:name="OVERHEIDop.versieInformatie"/>
  </office:meta>
</office:document-meta>
</file>