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terstond is na bekendmaking,in het openbaar groen ter hoogte van Berkelstraat 2-4 (perceel H4887)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in het openbaar groen ter hoogte van Berkelstraat 2-4 (perceel H4887) te Den Helder<text:span text:style-name="nadrukvet">: </text:span>het kappen van een treurwilg</text:p>
            <text:p text:style-name="common-al">Verzenddatum: 31 januari 2022</text:p>
            <text:p text:style-name="common-al">
            <text:span text:style-name="nadrukvet">Inwerkingtreding:</text:span> deze vergunning treed terstond in werking na bekendmaking vanwege de onveilige situatie die is ontstaan door de slechte staat van deze boom.</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84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de locatie in het openbaar groen ter hoogte van Berkelstraat 2-4 (perceel H4887) te Den Helder</meta:user-defined>
    <dc:language>nl</dc:language>
    <meta:user-defined meta:name="OVERHEIDop.locatietype/OVERHEIDop.gebiedsmarkering">Vlak</meta:user-defined>
    <meta:user-defined meta:name="DC.title">Verleende omgevingsvergunning waarbij de inwerkingtreding terstond is na bekendmaking,in het openbaar groen ter hoogte van Berkelstraat 2-4 (perceel H4887) te Den Helder</meta:user-defined>
    <meta:user-defined meta:name="DCTERMS.W3CDTF/DCTERMS.available">2022-02-11</meta:user-defined>
    <meta:user-defined meta:name="DCTERMS.W3CDTF/OVERHEIDop.jaargang">2022</meta:user-defined>
    <meta:user-defined meta:name="OVERHEIDop.publicationIssue">44844</meta:user-defined>
    <meta:user-defined meta:name="OVERHEIDop.GmbID/DC.identifier">gmb-2022-44844</meta:user-defined>
    <meta:user-defined meta:name="OVERHEIDop.versieInformatie"/>
  </office:meta>
</office:document-meta>
</file>