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aviljoensweg 16, 1251AS, het vellen van 4 bomen, ingekomen 4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48434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43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43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Paviljoensweg 16, 1251AS, het vellen van 4 bomen, ingekomen 4 oktober 2022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434</meta:user-defined>
    <meta:user-defined meta:name="OVERHEIDop.GmbID/DC.identifier">gmb-2022-448434</meta:user-defined>
    <meta:user-defined meta:name="OVERHEIDop.versieInformatie"/>
  </office:meta>
</office:document-meta>
</file>