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50a, 1261GE, het vellen van 2 bomen, ingekomen 4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843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3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3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50a, 1261GE, het vellen van 2 bomen, ingekomen 4 oktober 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432</meta:user-defined>
    <meta:user-defined meta:name="OVERHEIDop.GmbID/DC.identifier">gmb-2022-448432</meta:user-defined>
    <meta:user-defined meta:name="OVERHEIDop.versieInformatie"/>
  </office:meta>
</office:document-meta>
</file>