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lenweg 12, 1251LT, het verplaatsen van een verkeerd geplaatst zwembad en een overkapping, ingekomen 3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843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olenweg 12, 1251LT, het verplaatsen van een verkeerd geplaatst zwembad en een overkapping, ingekomen 3 oktober 202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430</meta:user-defined>
    <meta:user-defined meta:name="OVERHEIDop.GmbID/DC.identifier">gmb-2022-448430</meta:user-defined>
    <meta:user-defined meta:name="OVERHEIDop.versieInformatie"/>
  </office:meta>
</office:document-meta>
</file>