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renslaan 5, 1261GS, het vellen van 2 bomen, ingekomen 3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842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2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2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Grenslaan 5, 1261GS, het vellen van 2 bomen, ingekomen 3 oktober 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428</meta:user-defined>
    <meta:user-defined meta:name="OVERHEIDop.GmbID/DC.identifier">gmb-2022-448428</meta:user-defined>
    <meta:user-defined meta:name="OVERHEIDop.versieInformatie"/>
  </office:meta>
</office:document-meta>
</file>