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5-4-1-1">
      <style:table-column-properties style:rel-column-width="31*"/>
    </style:style>
    <style:style style:family="table-column" style:parent-style-name="colspec" style:name="id1-3-2-2-5-4-1-2">
      <style:table-column-properties style:rel-column-width="31*"/>
    </style:style>
    <style:style style:family="table-column" style:parent-style-name="colspec" style:name="id1-3-2-2-5-4-1-3">
      <style:table-column-properties style:rel-column-width="31*"/>
    </style:style>
    <style:style style:family="table-column" style:parent-style-name="colspec" style:name="id1-3-2-2-7-4-1-1">
      <style:table-column-properties style:rel-column-width="31*"/>
    </style:style>
    <style:style style:family="table-column" style:parent-style-name="colspec" style:name="id1-3-2-2-7-4-1-2">
      <style:table-column-properties style:rel-column-width="31*"/>
    </style:style>
    <style:style style:family="table-column" style:parent-style-name="colspec" style:name="id1-3-2-2-7-4-1-3">
      <style:table-column-properties style:rel-column-width="31*"/>
    </style: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van de gemeente Waddinxveen </text:p>
      <text:section text:name="regeling_id1-3-2" text:style-name="regeling">
        <text:section text:name="aanhef_id1-3-2-1" text:style-name="aanhef">
          <text:section text:name="preambule_id1-3-2-1-1" text:style-name="preambule">
            <text:p text:style-name="al">Burgemeester en wethouders van de gemeente Waddinxveen,</text:p>
            <text:p text:style-name="al"/>
            <text:p text:style-name="al">overwegende dat:</text:p>
            <text:list text:style-name="id1-3-2-1-1-4">
              <text:list-item text:style-override="id1-3-2-1-1-4-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 </text:p>
              </text:list-item>
            </text:list>
            <text:p text:style-name="al"/>
            <text:p text:style-name="al">gelet op de bepalingen van de Afvalstoffenverordening van de gemeente Waddinxveen;</text:p>
            <text:p text:style-name="al"/>
            <text:p text:style-name="al">BESLUITEN:</text:p>
            <text:p text:style-name="al">Vast te stellen: het Uitvoeringsbesluit Afvalstoffenverordening van de gemeente Waddinx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text:p>
            <text:list text:style-name="id1-3-2-2-1-3">
              <text:list-item text:style-override="id1-3-2-2-1-3-1">
                <text:number>a.</text:number>
                <text:p text:style-name="al">Verordening: Afvalstoffenverordening gemeente Waddinxveen 2022 </text:p>
              </text:list-item>
            </text:list>
          </text:section>
          <text:section text:name="artikel_id1-3-2-2-2" text:style-name="artikel">
            <text:p text:style-name="artikel_kop_titel"><text:span text:style-name="artikel_kop_label">Artikel</text:span> <text:span text:style-name="artikel_kop_nr">2:</text:span> Aanwijzing vrijstelling voor categorieën personen en organisaties als inzamelaars </text:p>
            <text:list text:style-name="id1-3-2-2-2-2">
              <text:list-item text:style-override="id1-3-2-2-2-2">
                <text:number>1.</text:number>
                <text:p text:style-name="al">Als inzamelaar op grond van artikel 3, eerste lid, van de verordening is aangewezen Cyclus N.V. gevestigd te Moordrecht.</text:p>
              </text:list-item>
              <text:list-item text:style-override="id1-3-2-2-2-3">
                <text:number>2.</text:number>
                <text:p text:style-name="al">Als inzamelaar op grond van artikel 4, eerste lid, van de verordening zijn aangewezen:</text:p>
                <text:list text:style-name="id1-3-2-2-2-3-3">
                  <text:list-item text:style-override="id1-3-2-2-2-3-3-1">
                    <text:number>a.</text:number>
                    <text:p text:style-name="al">
                  <text:span text:style-name="nadrukondlijn">Oud papier en karton:</text:span> scholen en verenigingen die daarvoor een inzamelovereenkomst hebben getroffen met de gemeente;</text:p>
                  </text:list-item>
                  <text:list-item text:style-override="id1-3-2-2-2-3-3-2">
                    <text:number>b.</text:number>
                    <text:p text:style-name="al">
                  <text:span text:style-name="nadrukondlijn">Textiel</text:span>: Reshare leegt boven- en ondergrondse containers; organisaties die voor het huis-aan-huis inzamelen van textiel een inzamelcontract hebben afgesloten met de gemeente of met de inzameldienst;</text:p>
                  </text:list-item>
                  <text:list-item text:style-override="id1-3-2-2-2-3-3-3">
                    <text:number>c.</text:number>
                    <text:p text:style-name="al">
                  <text:span text:style-name="nadrukondlijn">Klein Chemisch afval:</text:span> detaillisten die batterijen en andere producten verkopen die in het afvalstadium als klein chemisch afval worden aangemerkt en in het kader van producentenverantwoordelijkheid over een inzamelvoorziening beschikken; apotheken die kca-afval uit particuliere huishoudens (medicijnen, injectienaalden etc.) inzamelen in een geschikte inzamelvoorziening.</text:p>
                  </text:list-item>
                  <text:list-item text:style-override="id1-3-2-2-2-3-3-4">
                    <text:number>d.</text:number>
                    <text:p text:style-name="al">
                  <text:span text:style-name="nadrukondlijn">Elektrische en elektronische apparatuur:</text:span> Stichting Open (voorheen Wecycle) verzamelt en verwerkt afgedankte elektrische en elektronische apparatuur. </text:p>
                  </text:list-item>
                  <text:list-item text:style-override="id1-3-2-2-2-3-3-5">
                    <text:number>e.</text:number>
                    <text:p text:style-name="al">
                  <text:span text:style-name="nadrukondlijn">Elektrische apparatuur:</text:span> BLIPVERT verzamelt en verwerkt kleine en afgedankte elektrische apparatuur.</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verordening wordt de volgende inzamelplaats aangewezen:</text:p>
            <text:list text:style-name="id1-3-2-2-3-3">
              <text:list-item text:style-override="id1-3-2-2-3-3-1">
                <text:number/>
                <text:p text:style-name="al">Grondstoffenplein</text:p>
                <text:p text:style-name="al">Coenecoop 53a</text:p>
                <text:p text:style-name="al">Waddinxveen</text:p>
              </text:list-item>
            </text:list>
          </text:section>
          <text:section text:name="artikel_id1-3-2-2-4" text:style-name="artikel">
            <text:p text:style-name="artikel_kop_titel"><text:span text:style-name="artikel_kop_label">Artikel</text:span> <text:span text:style-name="artikel_kop_nr">4.</text:span> Bestanddelen van huishoudelijke afvalstoffen die afzonderlijk ingezameld worden</text:p>
            <text:p text:style-name="al">De volgende omschrijvingen van categorieën huishoudelijke afvalstoffen worden op grond van artikel 7, eerste lid, van de verordening vastgesteld:</text:p>
            <text:p text:style-name="al"/>
            <text:list text:style-name="id1-3-2-2-4-4">
              <text:list-item text:style-override="id1-3-2-2-4-4-1">
                <text:number>1.</text:number>
                <text:p text:style-name="al">groente-, fruit- en tuinafval + etensresten (gft+e) / bioafval: dat deel van de huishoudelijke afvalstoffen dat van organische oorsprong is, beperkt is van omvang en gescheiden wordt ingezameld;</text:p>
              </text:list-item>
              <text:list-item text:style-override="id1-3-2-2-4-4-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4-3">
                <text:number>3.</text:number>
                <text:p text:style-name="al">plastic verpakkingen, metalen verpakkingen en drankenkartons (pmd): verpakkingsafval van kunststof (plastic) zoals bedoeld in het kader van de Raamovereenkomst verpakkingen, verpakkingsafval van blik en metalen folies, en dranken- en zuivelproductkartons dat afkomstig is van huishoudens;</text:p>
              </text:list-item>
              <text:list-item text:style-override="id1-3-2-2-4-4-4">
                <text:number>4.</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4-4-5">
                <text:number>5.</text:number>
                <text:p text:style-name="al">verpakkingsglas: op kleur gescheiden eenmalige glasverpakkingen zoals flessen, potten en andere glazen verpakkingen, met uitzondering van vlakglas, (glas)keramiek, gloei- en spaarlampen, TL-lampen, nagellakflesjes, stenen kruiken, porselein, kristal, spiegels, doppen van flessen, kunststofflessen en kurken; </text:p>
              </text:list-item>
              <text:list-item text:style-override="id1-3-2-2-4-4-6">
                <text:number>6.</text:number>
                <text:p text:style-name="al">asbest en asbesthoudend afval: afval dat uit asbest bestaat of waarin zich asbest bevindt;</text:p>
              </text:list-item>
              <text:list-item text:style-override="id1-3-2-2-4-4-7">
                <text:number>7.</text:number>
                <text:p text:style-name="al">banden van voertuigen: schone banden van motoren, personenauto’s, tractoren en vrachtvoertuigen; banden worden zowel met als zonder velg ingezameld.</text:p>
              </text:list-item>
              <text:list-item text:style-override="id1-3-2-2-4-4-8">
                <text:number>8.</text:number>
                <text:p text:style-name="al">verbouwingsafval: afval dat vrijkomt bij (ver)bouwen, slopen en renoveren van particuliere gebouwen, huizen en tuinen zoals: puin, gips, dakbedekking, hout, geïmpregneerd hout en bielzen;</text:p>
              </text:list-item>
              <text:list-item text:style-override="id1-3-2-2-4-4-9">
                <text:number>9.</text:number>
                <text:p text:style-name="al">elektrische en elektronische apparatuur: producten die als afgedankte elektrische en elektronische apparatuur van particuliere huishoudens zijn genoemd in de <text:span text:style-name="nadrukcur">Regeling afgedankte elektrische en elektronische apparatuur</text:span> van 3 februari 2014, Staatscourant van 5 februari 2014, nr. 2975. Het gaat hierbij om kleine en grote huishoudelijke apparaten. </text:p>
              </text:list-item>
              <text:list-item text:style-override="id1-3-2-2-4-4-10">
                <text:number>10.</text:number>
                <text:p text:style-name="al">frituurvet: gebruikte dan wel ongebruikte dierlijke of plantaardige olie om voedsel te bereiden;</text:p>
              </text:list-item>
              <text:list-item text:style-override="id1-3-2-2-4-4-11">
                <text:number>11.</text:number>
                <text:p text:style-name="al">gasflessen: een metalen cilinder waarin een bepaald gas of gasmengsel zoals bijvoorbeeld zuurstof of propaan onder druk zit opgeslagen; </text:p>
              </text:list-item>
              <text:list-item text:style-override="id1-3-2-2-4-4-12">
                <text:number>12.</text:number>
                <text:p text:style-name="al">gips: afval van gipsplaten, gipsblokken, pleisterwerk, cellenbeton en gasbeton;</text:p>
              </text:list-item>
              <text:list-item text:style-override="id1-3-2-2-4-4-13">
                <text:number>13.</text:number>
                <text:p text:style-name="al">A/B-hout: onbehandeld hout, geschilderd hout, vezelplaten, spaanplaat, geperst hout, triplex hardboard en MDF;</text:p>
              </text:list-item>
              <text:list-item text:style-override="id1-3-2-2-4-4-14">
                <text:number>14.</text:number>
                <text:p text:style-name="al">C-hout: hout dat is geïmpregneerd, te herkennen aan groene of bruine kleur, zoals bielzen of tuinhout; </text:p>
              </text:list-item>
              <text:list-item text:style-override="id1-3-2-2-4-4-15">
                <text:number>15.</text:number>
                <text:p text:style-name="al">grof huishoudelijk afval: groot en/of zwaar huishoudelijk afval dat door afmeting en/of gewicht niet in een inzamelmiddel of via een inzamelvoorziening ter inzameling kan worden aangeboden;</text:p>
              </text:list-item>
              <text:list-item text:style-override="id1-3-2-2-4-4-16">
                <text:number>16.</text:number>
                <text:p text:style-name="al">grof tuinafval: plantaardige (of organische) afvalstoffen door aard, samenstelling of omvang niet vallend onder gft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list-item>
              <text:list-item text:style-override="id1-3-2-2-4-4-17">
                <text:number>17.</text:number>
                <text:p text:style-name="al">klein chemisch afval (kca): huishoudelijke afvalstoffen zoals gedefinieerd in het sectorplan 18 KCA/KGA van het LAP-3 en vermeld op de kca-lijst januari 2001, vastgesteld door het <text:span text:style-name="nadrukcur">Afval Overleg Orgaan</text:span>, voor zover dit huishoudelijke afvalstoffen zijn;</text:p>
              </text:list-item>
              <text:list-item text:style-override="id1-3-2-2-4-4-18">
                <text:number>18.</text:number>
                <text:p text:style-name="al">matrassen: droge en schone matrassen.</text:p>
              </text:list-item>
              <text:list-item text:style-override="id1-3-2-2-4-4-19">
                <text:number>19.</text:number>
                <text:p text:style-name="al">puin: alle steenhoudende materialen afkomstig van gesloopt metselwerk en betonconstructies;</text:p>
              </text:list-item>
              <text:list-item text:style-override="id1-3-2-2-4-4-20">
                <text:number>20.</text:number>
                <text:p text:style-name="al">Vlakglas: ruiten van woningen, dubbelglas, draadglas, gelaagd glas, spiegelglas, gehard glas, aquaria, douchewanden, glazen snijplanken, glas van fotolijsten.</text:p>
              </text:list-item>
              <text:list-item text:style-override="id1-3-2-2-4-4-21">
                <text:number>21.</text:number>
                <text:p text:style-name="al">Metalen: ferro en non-ferro metalen afkomstig van huishoudens zoals metaalschroot, roestvast staal, restanten zink, aluminium, koper, lood en legeringen.</text:p>
              </text:list-item>
              <text:list-item text:style-override="id1-3-2-2-4-4-22">
                <text:number>22.</text:number>
                <text:p text:style-name="al">Harde kunststoffen: huishoudelijke materialen gemaakt van PP, HDPE, PVC, ABS, PS, LDPE, PC of vergelijkbare stoffen. </text:p>
              </text:list-item>
              <text:list-item text:style-override="id1-3-2-2-4-4-23">
                <text:number>23.</text:number>
                <text:p text:style-name="al">Dakafval: dakafval ontstaan bij het bouwen, renoveren, herstellen of slopen van gebouwen en bouwwerken en dat teer- of bitumenhoudend is, zoals bedoeld in het Landelijk Afvalbeheerplan;</text:p>
              </text:list-item>
            </text:list>
          </text:section>
          <text:section text:name="artikel_id1-3-2-2-5" text:style-name="artikel">
            <text:p text:style-name="artikel_kop_titel"><text:span text:style-name="artikel_kop_label">Artikel</text:span> <text:span text:style-name="artikel_kop_nr">5.</text:span> Frequentie en locatie van inzamelen</text:p>
            <text:p text:style-name="al">Op grond van artikel 7 van de verordening worden per categorie afval de volgende frequenties en locaties van inzameling van huishoudelijk afvalstoffen bij of nabij ieder perceel vast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Bij een perceel (minicontainer)</text:p>
                  </table:table-cell>
                  <table:table-cell table:style-name="cell_frame_all" table:number-rows-spanned="1" table:number-columns-spanned="1">
                    <text:p text:style-name="table_al">Eenmaal per twee wek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een perceel (verzamelcontainer)</text:p>
                  </table:table-cell>
                  <table:table-cell table:style-name="cell_frame_all" table:number-rows-spanned="1" table:number-columns-spanned="1">
                    <text:p text:style-name="table_al">Dynamisch – afhankelijk van de vulgraa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ordkade 88</text:p>
                  </table:table-cell>
                  <table:table-cell table:style-name="cell_frame_all" table:number-rows-spanned="1" table:number-columns-spanned="1">
                    <text:p text:style-name="table_al">Eenmaal per week</text:p>
                  </table:table-cell>
                </table:table-row>
                <table:table-row table:style-name="row">
                  <table:table-cell table:style-name="cell_frame_all" table:number-rows-spanned="1" table:number-columns-spanned="1">
                    <text:p text:style-name="table_al">Groente- Fruit- en tuinafval / bioafval</text:p>
                  </table:table-cell>
                  <table:table-cell table:style-name="cell_frame_all" table:number-rows-spanned="1" table:number-columns-spanned="1">
                    <text:p text:style-name="table_al">Bij een perceel (minicontainer)</text:p>
                  </table:table-cell>
                  <table:table-cell table:style-name="cell_frame_all" table:number-rows-spanned="1" table:number-columns-spanned="1">
                    <text:p text:style-name="table_al">Eenmaal per twee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een perceel (verzamelcontainer)</text:p>
                  </table:table-cell>
                  <table:table-cell table:style-name="cell_frame_all" table:number-rows-spanned="1" table:number-columns-spanned="1">
                    <text:p text:style-name="table_al">Eenmaal per twee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ppelhorst 67 t/m 116 (Flat);</text:p>
                    <text:p text:style-name="table_al">Peppelhorst 1 t/m 64 (Flat);</text:p>
                    <text:p text:style-name="table_al">Marktstraat 42 (thv Rabobank)</text:p>
                    <text:p text:style-name="table_al">Raadhuisplein</text:p>
                  </table:table-cell>
                  <table:table-cell table:style-name="cell_frame_all" table:number-rows-spanned="1" table:number-columns-spanned="1">
                    <text:p text:style-name="table_al">Eenmaal per week</text:p>
                    <text:p text:style-name="table_al">Eenmaal per week</text:p>
                    <text:p text:style-name="table_al">Eenmaal per week</text:p>
                    <text:p text:style-name="table_al">Eenmaal per week</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Bij een perceel ( doorzichtige PMD-zak)</text:p>
                  </table:table-cell>
                  <table:table-cell table:style-name="cell_frame_all" table:number-rows-spanned="1" table:number-columns-spanned="1">
                    <text:p text:style-name="table_al">Eenmaal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elk perceel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Bij een perceel</text:p>
                  </table:table-cell>
                  <table:table-cell table:style-name="cell_frame_all" table:number-rows-spanned="1" table:number-columns-spanned="1">
                    <text:p text:style-name="table_al">Dertien keer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elk perceel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Nabij elk perceel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1" table:number-columns-spanned="1">
                    <text:p text:style-name="table_al">Textiel</text:p>
                    <text:p text:style-name="table_al"/>
                    <text:p text:style-name="table_al"/>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Vier keer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bij elk perceel (verzamelcontainer)</text:p>
                  </table:table-cell>
                  <table:table-cell table:style-name="cell_frame_all" table:number-rows-spanned="1" table:number-columns-spanned="1">
                    <text:p text:style-name="table_al">Dynamisch – afhankelijk van de vulgraad</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Bij elk perceel</text:p>
                  </table:table-cell>
                  <table:table-cell table:style-name="cell_frame_all" table:number-rows-spanned="1" table:number-columns-spanned="1">
                    <text:p text:style-name="table_al">Vier keer per jaar tegen betaling</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Aanwijzing dagen en tijden waarop huishoudelijk afvalstoffen ter inzameling aangeboden kunnen worden</text:p>
            <text:p text:style-name="al">Op grond van artikel 9 van de verordening worden op <text:a xlink:href="https://www.waddinxveen.nl/afvalkalender-ophaalschema" xlink:type="simple"><text:span text:style-name="nadrukondlijn">Afvalkalender (ophaalschema) | Gemeente Waddinxveen</text:span></text:a> en/of in de lokale krant (Hart van Holland) voor de verschillende categorieën huishoudelijke afvalstoffen de inzameldagen en -tijden vermeld.</text:p>
          </text:section>
          <text:section text:name="artikel_id1-3-2-2-7" text:style-name="artikel">
            <text:p text:style-name="artikel_kop_titel"><text:span text:style-name="artikel_kop_label">Artikel</text:span> <text:span text:style-name="artikel_kop_nr">7.</text:span> Aanwijzing inzamelmiddelen en inzamelvoorzieningen </text:p>
            <text:p text:style-name="al">Op grond van artikel 10, eerste lid, van de verordening worden de volgende inzamelmiddelen en inzamelvoorzieningen aangewez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Inzamelmiddel of inzamelvoorziening</text:span>
                    </text:p>
                  </table:table-cell>
                  <table:table-cell table:style-name="cell_frame_all" table:number-rows-spanned="1" table:number-columns-spanned="1">
                    <text:p text:style-name="table_al">
                      <text:span text:style-name="nadrukvet">Gebruikers</text:span>
                    </text:p>
                  </table:table-cell>
                </table:table-row>
                <table:table-row table:style-name="row">
                  <table:table-cell table:style-name="cell_frame_all" table:number-rows-spanned="1" table:number-columns-spanned="1">
                    <text:p text:style-name="table_al">Restafval</text:p>
                    <text:p text:style-name="table_al"/>
                  </table:table-cell>
                  <table:table-cell table:style-name="cell_frame_all" table:number-rows-spanned="1" table:number-columns-spanned="1">
                    <text:p text:style-name="table_al">Een door de gemeente verstrekte minicontainer</text:p>
                  </table:table-cell>
                  <table:table-cell table:style-name="cell_frame_all" table:number-rows-spanned="1" table:number-columns-spanned="1">
                    <text:p text:style-name="table_al">Gebruikers van percelen waaraan dit inzamelmiddel door de gemeente is toegewe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Gebruikers van percelen waaraan door de gemeente geen minicontainer voor restafval is toegewezen. </text:p>
                  </table:table-cell>
                </table:table-row>
                <table:table-row table:style-name="row">
                  <table:table-cell table:style-name="cell_frame_all" table:number-rows-spanned="1" table:number-columns-spanned="1">
                    <text:p text:style-name="table_al">GFT + E</text:p>
                  </table:table-cell>
                  <table:table-cell table:style-name="cell_frame_all" table:number-rows-spanned="1" table:number-columns-spanned="1">
                    <text:p text:style-name="table_al">Een door de gemeente verstrekte minicontainer</text:p>
                  </table:table-cell>
                  <table:table-cell table:style-name="cell_frame_all" table:number-rows-spanned="1" table:number-columns-spanned="1">
                    <text:p text:style-name="table_al">Gebruikers van percelen waaraan dit inzamelmiddel door de gemeente is toegewez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Gebruikers van percelen waaraan door de gemeente geen minicontainer voor GFT+E is toegewezen.</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Doorzichtige PMD-zakken</text:p>
                  </table:table-cell>
                  <table:table-cell table:style-name="cell_frame_all" table:number-rows-spanned="1" table:number-columns-spanned="1">
                    <text:p text:style-name="table_al">Alle gebruikers van perce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Gebruikers van percelen waaraan de verzamelcontainer door de gemeente is toegewezen.</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Alle gebruikers van percelen</text:p>
                  </table:table-cell>
                </table:table-row>
                <table:table-row table:style-name="row">
                  <table:table-cell table:style-name="cell_frame_all" table:number-rows-spanned="1" table:number-columns-spanned="1">
                    <text:p text:style-name="table_al">Oud papier en karton</text:p>
                    <text:p text:style-name="table_al"/>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Alle gebruikers van percel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Verzamelcontainer</text:p>
                  </table:table-cell>
                  <table:table-cell table:style-name="cell_frame_all" table:number-rows-spanned="1" table:number-columns-spanned="1">
                    <text:p text:style-name="table_al">Alle gebruikers van perc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 de inzamelende instantie verstrekte inzamelzakken</text:p>
                  </table:table-cell>
                  <table:table-cell table:style-name="cell_frame_all" table:number-rows-spanned="1" table:number-columns-spanned="1">
                    <text:p text:style-name="table_al">Alle gebruikers van percelen</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Regels over het gebruik van minicontainers </text:p>
            <text:p text:style-name="al">Op grond van artikel 10, eerste en derde lid, van de verordening worden de volgende regels over het gebruik en de aanbiedplaats van inzamelmiddelen (minicontainers en huisvuilzakken) voor de gebruiker van een perceel vastgesteld: </text:p>
            <text:p text:style-name="al"/>
            <text:list text:style-name="id1-3-2-2-8-4">
              <text:list-item text:style-override="id1-3-2-2-8-4-1">
                <text:number>1.</text:number>
                <text:p text:style-name="al">het beheer van de inzamelmiddelen die in bruikleen zijn verstrekt door of namens de gemeente, berust bij de door de gemeente aangewezen afvalinzamelaar; </text:p>
              </text:list-item>
              <text:list-item text:style-override="id1-3-2-2-8-4-2">
                <text:number>2.</text:number>
                <text:p text:style-name="al">de inzameldienst is bevoegd om de minicontainer te voorzien van een sticker waarop staat vermeld: een barcode, de afvalstroom waarvoor de container is bestemd, het volume van de container, een postcode, een plaatsnaam, een straatnaam of een huisnummer.</text:p>
              </text:list-item>
              <text:list-item text:style-override="id1-3-2-2-8-4-3">
                <text:number>3.</text:number>
                <text:p text:style-name="al">de door of namens de gemeente verstrekte inzamelmiddelen behoren bij de woning;</text:p>
              </text:list-item>
              <text:list-item text:style-override="id1-3-2-2-8-4-4">
                <text:number>4.</text:number>
                <text:p text:style-name="al">de gebruiker van een perceel dient zich tot de door de gemeente aangewezen afvalinzamelaar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8-4-5">
                <text:number>5.</text:number>
                <text:p text:style-name="al">een nieuwe minicontainer wordt bij vermissing of diefstal alleen verstrekt na daartoe aangifte te hebben gedaan bij de politie en overlegging van de aangifte;</text:p>
              </text:list-item>
              <text:list-item text:style-override="id1-3-2-2-8-4-6">
                <text:number>6.</text:number>
                <text:p text:style-name="al">de inzamelmiddelen blijven eigendom van de gemeente en worden bij normale slijtage voor haar rekening technisch onderhouden;</text:p>
              </text:list-item>
              <text:list-item text:style-override="id1-3-2-2-8-4-7">
                <text:number>7.</text:number>
                <text:p text:style-name="al">de gebruiker is verantwoordelijk voor het gebruik en het onderhoud van de in bruikleen ontvangen inzamelmiddelen als ware deze zijn eigendom;</text:p>
              </text:list-item>
              <text:list-item text:style-override="id1-3-2-2-8-4-8">
                <text:number>8.</text:number>
                <text:p text:style-name="al">de gebruiker is verplicht de inzamelmiddelen en inzamelvoorzieningen zodanig te gebruiken dat deze geen overlast voor derden veroorzaakt;</text:p>
              </text:list-item>
              <text:list-item text:style-override="id1-3-2-2-8-4-9">
                <text:number>9.</text:number>
                <text:p text:style-name="al">de verstrekte inzamelmiddelen voor rest- en gft-afval mogen alleen worden gereinigd met water;</text:p>
              </text:list-item>
              <text:list-item text:style-override="id1-3-2-2-8-4-10">
                <text:number>10.</text:number>
                <text:p text:style-name="al">het ter inzameling aanbieden van huishoudelijke afvalstoffen in mini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text:p>
              </text:list-item>
              <text:list-item text:style-override="id1-3-2-2-8-4-11">
                <text:number>11.</text:number>
                <text:p text:style-name="al">inzamelmiddelen dienen goed gesloten te zijn en inzamelingvoorzieningen moeten na gebruik goed gesloten worden;</text:p>
              </text:list-item>
              <text:list-item text:style-override="id1-3-2-2-8-4-12">
                <text:number>12.</text:number>
                <text:p text:style-name="al">uit de inzamelmiddelen en de inzamelvoorzieningen mag geen huishoudelijk afval steken;</text:p>
              </text:list-item>
              <text:list-item text:style-override="id1-3-2-2-8-4-13">
                <text:number>13.</text:number>
                <text:p text:style-name="al">de minicontainers dienen op aangeven van de afvalinzamelaar te worden aangeboden;</text:p>
              </text:list-item>
              <text:list-item text:style-override="id1-3-2-2-8-4-14">
                <text:number>14.</text:number>
                <text:p text:style-name="al">met een geel/rood kaartensysteem wordt aangegeven als een container foutief is aangeboden;</text:p>
              </text:list-item>
              <text:list-item text:style-override="id1-3-2-2-8-4-15">
                <text:number>15.</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8-4-16">
                <text:number>16.</text:number>
                <text:p text:style-name="al">het gewicht van de hoeveelheid afvalstoffen en het eigen gewicht van de ter lediging aangeboden minicontainer mag in zijn totaliteit niet zwaarder zijn dan 75 kilogram;</text:p>
              </text:list-item>
              <text:list-item text:style-override="id1-3-2-2-8-4-17">
                <text:number>17.</text:number>
                <text:p text:style-name="al">inzamelmiddelen moeten worden aangeboden op de vastgestelde inzameldag, voor 7.30 uur, zoals aangegeven in de jaarlijkse afvalwijzer, in de lokale krant (Hart van Holland) en de website van gemeente Waddinxveen. </text:p>
              </text:list-item>
              <text:list-item text:style-override="id1-3-2-2-8-4-18">
                <text:number>18.</text:number>
                <text:p text:style-name="al">minicontainers mogen, mits goed gesloten, de avond voor de vastgestelde inzameldag vanaf 21:00 uur op de juiste wijze worden aangeboden;</text:p>
              </text:list-item>
              <text:list-item text:style-override="id1-3-2-2-8-4-19">
                <text:number>19.</text:number>
                <text:p text:style-name="al">de inzamelmiddelen moeten zo spoedig mogelijk na lediging door de inzameldienst, doch uiterlijk om 21.00 uur op diezelfde dag, van de straat zijn verwijderd;</text:p>
              </text:list-item>
            </text:list>
          </text:section>
          <text:section text:name="artikel_id1-3-2-2-9" text:style-name="artikel">
            <text:p text:style-name="artikel_kop_titel"><text:span text:style-name="artikel_kop_label">Artikel</text:span> <text:span text:style-name="artikel_kop_nr">9.</text:span> Regels over het gebruik van verzamelcontainers </text:p>
            <text:p text:style-name="al">Op grond van artikel 10, eerste lid, van de verordening worden de volgende regels over gebruik van verzamelcontainers vastgesteld: </text:p>
            <text:p text:style-name="al"/>
            <text:list text:style-name="id1-3-2-2-9-4">
              <text:list-item text:style-override="id1-3-2-2-9-4-1">
                <text:number>1.</text:number>
                <text:p text:style-name="al">alleen huishoudens zonder minicontainer mogen gebruikmaken van verzamelcontainers; </text:p>
              </text:list-item>
              <text:list-item text:style-override="id1-3-2-2-9-4-2">
                <text:number>2.</text:number>
                <text:p text:style-name="al">huishoudelijk restafval mag uitsluitend in een gesloten zak worden aangeboden in een voor deze afvalsoort bestemde inzamelvoorziening;</text:p>
              </text:list-item>
              <text:list-item text:style-override="id1-3-2-2-9-4-3">
                <text:number>3.</text:number>
                <text:p text:style-name="al">textiel mag uitsluitend in een gesloten zak worden aangeboden in een voor deze afvalsoort bestemde inzamelvoorziening; </text:p>
              </text:list-item>
              <text:list-item text:style-override="id1-3-2-2-9-4-4">
                <text:number>4.</text:number>
                <text:p text:style-name="al">de inzamelvoorziening dient na gebruik te worden gesloten; </text:p>
              </text:list-item>
              <text:list-item text:style-override="id1-3-2-2-9-4-5">
                <text:number>5.</text:number>
                <text:p text:style-name="al">het is verboden afvalstoffen naast de inzamelvoorziening te plaatsen; </text:p>
              </text:list-item>
              <text:list-item text:style-override="id1-3-2-2-9-4-6">
                <text:number>6.</text:number>
                <text:p text:style-name="al">in verband met geluidhinder mogen inzamelvoorzieningen voor glas alleen tussen 7.00 en 20.00 uur worden gebruikt;</text:p>
              </text:list-item>
              <text:list-item text:style-override="id1-3-2-2-9-4-7">
                <text:number>7.</text:number>
                <text:p text:style-name="al">gebruikers van percelen waarvoor een ondergrondse verzamelcontainer is aangewezen, hebben uitsluitend toegang tot de ondergrondse verzamelcontainer met behulp van een toegangspas. </text:p>
              </text:list-item>
            </text:list>
          </text:section>
          <text:section text:name="artikel_id1-3-2-2-10" text:style-name="artikel">
            <text:p text:style-name="artikel_kop_titel"><text:span text:style-name="artikel_kop_label">Artikel</text:span> <text:span text:style-name="artikel_kop_nr">10.</text:span> Regels over de inzameling van afval zonder inzamelmiddel </text:p>
            <text:p text:style-name="al">Op grond van artikel 10, eerste lid, van de verordening worden de volgende regels over de inzameling van stoffen zonder inzamelmiddel vastgesteld:</text:p>
            <text:p text:style-name="al"/>
            <text:list text:style-name="id1-3-2-2-10-4">
              <text:list-item text:style-override="id1-3-2-2-10-4-1">
                <text:number>1.</text:number>
                <text:p text:style-name="al">bij de afgifte van afvalstoffen op de milieustraat zijn de acceptatievoorwaarden van de gemeente van toepassing;</text:p>
              </text:list-item>
              <text:list-item text:style-override="id1-3-2-2-10-4-2">
                <text:number>2.</text:number>
                <text:p text:style-name="al">de ontdoener van afvalstoffen moet zich bij de milieustraat kunnen legitimeren;</text:p>
              </text:list-item>
              <text:list-item text:style-override="id1-3-2-2-10-4-3">
                <text:number>3.</text:number>
                <text:p text:style-name="al">klein chemisch afval moet in de originele verpakking, of in een deugdelijke verpakking voorzien van een opschrift met een beschrijving van de inhoud, worden aangeboden;</text:p>
              </text:list-item>
              <text:list-item text:style-override="id1-3-2-2-10-4-4">
                <text:number>4.</text:number>
                <text:p text:style-name="al">klein chemisch afval mag om veiligheidsredenen niet aan de openbare weg worden aangeboden, maar moet persoonlijk worden overhandigd bij de milieustraat;</text:p>
              </text:list-item>
              <text:list-item text:style-override="id1-3-2-2-10-4-5">
                <text:number>5.</text:number>
                <text:p text:style-name="al">grof huishoudelijk restafval dat op afspraak wordt ingezameld dient op de afgesproken dag en tijd op een voor het inzamelmaterieel goed bereikbare plaats bij de woning klaar te staan; </text:p>
              </text:list-item>
              <text:list-item text:style-override="id1-3-2-2-10-4-6">
                <text:number>6.</text:number>
                <text:p text:style-name="al">grof huishoudelijk restafval dient op de afgesproken inzameldag na 06:00 uur maar voor 07.30 uur aan de straat te worden aangeboden op een zodanige wijze dat daardoor geen gevaar of overlast ontstaat voor voetgangers en overige verkeersdeelnemers.</text:p>
              </text:list-item>
              <text:list-item text:style-override="id1-3-2-2-10-4-7">
                <text:number>7.</text:number>
                <text:p text:style-name="al">grof huishoudelijk restafval dat op afroep wordt ingezameld mag geen klein chemisch afval en/of puin bevatten. </text:p>
              </text:list-item>
              <text:list-item text:style-override="id1-3-2-2-10-4-8">
                <text:number>8.</text:number>
                <text:p text:style-name="al">grof huishoudelijk restafval mag bij het overdragen of het aanbieden geen groter volume hebben dan 1 m<text:span text:style-name="sup">3</text:span>;</text:p>
              </text:list-item>
              <text:list-item text:style-override="id1-3-2-2-10-4-9">
                <text:number>9.</text:number>
                <text:p text:style-name="al">kleinere stukken grof huishoudelijk afval moeten zoveel mogelijk in één of meer bundels samengedrukt en –gebonden worden overgedragen of aangeboden waarbij een bundel niet langer mag zijn dan 1,25 meter, niet breder dan 0,5 meter en niet zwaarder dan 30 kilogram.</text:p>
              </text:list-item>
              <text:list-item text:style-override="id1-3-2-2-10-4-10">
                <text:number>10.</text:number>
                <text:p text:style-name="al">het bepaalde in lid 8 en lid 9 geldt niet voor het aanbieden van meubels en dergelijke.</text:p>
              </text:list-item>
            </text:list>
          </text:section>
          <text:section text:name="artikel_id1-3-2-2-11" text:style-name="artikel">
            <text:p text:style-name="artikel_kop_titel"><text:span text:style-name="artikel_kop_label">Artikel</text:span> <text:span text:style-name="artikel_kop_nr">11.</text:span> Regels over het gebruik van een afvalpas </text:p>
            <text:p text:style-name="al">Op grond van artikel 10, van de verordening worden de volgende regels voor het gebruik van een afvalpas vastgesteld:</text:p>
            <text:p text:style-name="al"/>
            <text:list text:style-name="id1-3-2-2-11-4">
              <text:list-item text:style-override="id1-3-2-2-11-4-1">
                <text:number>1.</text:number>
                <text:p text:style-name="al">adressen in gemeente Waddinxveen die gebruik maken van ondergrondse verzamelcontainers met elektronische toegangscontrole zijn in het bezit van een afvalpas. Deze afvalpas biedt toegang tot de ondergrondse verzamelcontainer. De pas staat op het woonadres geregistreerd. Bij verhuizing dient de pas in de woning achter te blijven; </text:p>
              </text:list-item>
              <text:list-item text:style-override="id1-3-2-2-11-4-2">
                <text:number>2.</text:number>
                <text:p text:style-name="al">bij oplevering van een nieuwbouwwoning die is aangesloten op een verzamelcontainer krijgen de bewoners eenmalig door de gemeente of de afvalinzamelaar een afvalpas uitgereikt;. </text:p>
              </text:list-item>
              <text:list-item text:style-override="id1-3-2-2-11-4-3">
                <text:number>3.</text:number>
                <text:p text:style-name="al">de gebruiker is aansprakelijk voor de financiële gevolgen van schade, welke –anders dan ten gevolgen van gebruikelijke slijtage - aan de afvalpas is toegebracht, en van vermissing, ongeacht of beide het gevolg is van schuld van de gebruiker of van derden, dan wel het gevolg van overmacht;</text:p>
              </text:list-item>
              <text:list-item text:style-override="id1-3-2-2-11-4-4">
                <text:number>4.</text:number>
                <text:p text:style-name="al">bij vermissing of beschadiging kan een vervangende pas kan worden aangevraagd via de internetsite of de klantenservice van de afvalinzamelaar. Hiervoor worden kosten in rekening gebracht conform het bedrag dat in de gemeentelijke legesverordening is opgenomen. </text:p>
              </text:list-item>
            </text:list>
          </text:section>
          <text:section text:name="artikel_id1-3-2-2-12" text:style-name="artikel">
            <text:p text:style-name="artikel_kop_titel"><text:span text:style-name="artikel_kop_label">Artikel</text:span> <text:span text:style-name="artikel_kop_nr">12.</text:span> Regels over kadavers van gezelschapsdieren</text:p>
            <text:p text:style-name="al">Voor de toepassing van artikel 19a lid 2 van de verordening is de dierenambulance aangewezen om dode gezelschapsdieren op te halen. </text:p>
          </text:section>
          <text:section text:name="artikel_id1-3-2-2-13" text:style-name="artikel">
            <text:p text:style-name="artikel_kop_titel"><text:span text:style-name="artikel_kop_label">Artikel</text:span> <text:span text:style-name="artikel_kop_nr">13.</text:span> Ter inzameling aanbieden van bedrijfsafvalstoffen aan de inzameldienst </text:p>
            <text:p text:style-name="al">Op grond van artikel 13 lid 2 van de verordening wordt bepaald dat de inzameldienst die is aangewezen krachtens artikel 3 van de verordening gerechtigd is de bestanddelen groente-, fruit- en tuinafval (GFT), plastic, metalen en drankenkartons (PMD) en papier in te zamelen bij instellingen voor basisonderwijs die daartoe een overeenkomst hebben gesloten met de gemeente. </text:p>
          </text:section>
          <text:section text:name="artikel_id1-3-2-2-14" text:style-name="artikel">
            <text:p text:style-name="artikel_kop_titel"><text:span text:style-name="artikel_kop_label">Artikel</text:span> <text:span text:style-name="artikel_kop_nr">14.</text:span> Ter inzameling aanbieden van bedrijfsafvalstoffen aan een ander dan de inzameldienst</text:p>
            <text:p text:style-name="al">Op grond van artikel 13 van de verordening gelden de volgende regels over de wijze en plaatsen voor de inzameling van bedrijfsafvalstoffen door een ander dan de inzameldienst:</text:p>
            <text:list text:style-name="id1-3-2-2-14-3">
              <text:list-item text:style-override="id1-3-2-2-14-3-1">
                <text:number>1.</text:number>
                <text:p text:style-name="al">bedrijfsafval mag uitsluitend worden ingezameld tussen 07.00 uur en 18.00 uur;</text:p>
              </text:list-item>
              <text:list-item text:style-override="id1-3-2-2-14-3-2">
                <text:number>2.</text:number>
                <text:p text:style-name="al">inzamelmiddelen voor bedrijfsafval mogen uitsluitend op de inzameldag aan de openbare weg geplaatst worden;</text:p>
              </text:list-item>
              <text:list-item text:style-override="id1-3-2-2-14-3-3">
                <text:number>3.</text:number>
                <text:p text:style-name="al">na lediging dienen inzamelmiddelen onmiddellijk te worden teruggeplaatst in of op het perceel van de gebruiker overeenkomstig de daarvoor geldende regels.</text:p>
              </text:list-item>
            </text:list>
          </text:section>
          <text:section text:name="artikel_id1-3-2-2-15" text:style-name="artikel">
            <text:p text:style-name="artikel_kop_titel"><text:span text:style-name="artikel_kop_label">Artikel</text:span> <text:span text:style-name="artikel_kop_nr">15.</text:span> Intrekking oude uitvoeringsbesluit</text:p>
            <text:p text:style-name="al">Het Uitvoeringsbesluit Afvalstoffenverordening, vastgesteld op 23 december 2004 en sindsdien gewijzigd wordt ingetrokken. </text:p>
          </text:section>
          <text:section text:name="artikel_id1-3-2-2-16" text:style-name="artikel">
            <text:p text:style-name="artikel_kop_titel"><text:span text:style-name="artikel_kop_label">Artikel</text:span> <text:span text:style-name="artikel_kop_nr">16.</text:span> Inwerkingtreding</text:p>
            <text:p text:style-name="al">Deze regeling treedt in werking op de dag van inwerkingtreding van de Afvalstoffenverordening gemeente Waddinxveen. </text:p>
          </text:section>
          <text:section text:name="artikel_id1-3-2-2-17" text:style-name="artikel">
            <text:p text:style-name="artikel_kop_titel"><text:span text:style-name="artikel_kop_label">Artikel</text:span> <text:span text:style-name="artikel_kop_nr">17.</text:span> Citeerbepaling</text:p>
            <text:p text:style-name="al">Dit uitvoeringsbesluit wordt aangehaald als: Uitvoeringsbesluit Afvalstoffenverordening gemeente Waddinxveen 2022.</text:p>
          </text:section>
        </text:section>
        <text:section text:name="regeling-sluiting_id1-3-2-3" text:style-name="regeling-sluiting">
          <text:section text:name="ondertekening_id1-3-2-3-1">
            <text:p><text:span text:style-name="functie">Waddinxveen, 27 september 2022</text:span></text:p>
          </text:section>
          <text:section text:name="ondertekening_id1-3-2-3-2">
            <text:p><text:span text:style-name="functie"/></text:p>
            <text:p><text:span text:style-name="functie">Het college van burgemeester en wethouders van Waddinxve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42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gemeente Waddinxveen 2022</meta:user-defined>
    <dc:language>nl</dc:language>
    <meta:user-defined meta:name="OVERHEIDop.locatietype/OVERHEIDop.gebiedsmarkering">Gemeente</meta:user-defined>
    <meta:user-defined meta:name="DC.title">Uitvoeringsbesluit Afvalstoffenverordening van de gemeente Waddinxveen</meta:user-defined>
    <meta:user-defined meta:name="DCTERMS.W3CDTF/DCTERMS.available">2022-10-13</meta:user-defined>
    <meta:user-defined meta:name="DCTERMS.W3CDTF/OVERHEIDop.jaargang">2022</meta:user-defined>
    <meta:user-defined meta:name="OVERHEIDop.publicationIssue">448424</meta:user-defined>
    <meta:user-defined meta:name="OVERHEIDop.betreftRegeling">CVDR682160_1</meta:user-defined>
    <meta:user-defined meta:name="xs:date/OVERHEIDop.startdatum">2022-10-14</meta:user-defined>
    <meta:user-defined meta:name="OVERHEIDop.GmbID/DC.identifier">gmb-2022-448424</meta:user-defined>
    <meta:user-defined meta:name="OVERHEIDop.versieInformatie"/>
  </office:meta>
</office:document-meta>
</file>