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seweg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WABO-2022-245 voor een omgevingsvergunning op locatie Doornseweg 33 te Leusden. De vergunning is toegekend. Het besluit betreft het uitbreid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okto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841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1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ornseweg 33 te Leusden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15</meta:user-defined>
    <meta:user-defined meta:name="OVERHEIDop.GmbID/DC.identifier">gmb-2022-448415</meta:user-defined>
    <meta:user-defined meta:name="OVERHEIDop.versieInformatie"/>
  </office:meta>
</office:document-meta>
</file>