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Industriestraat 5, 6361HD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5 oktober 2022 besloten om de beslistermijn voor de aanvraag omgevingsvergunning met zaaknummer Z/22/177771 voor uitbreiden van een bedrijfspand op locatie Industriestraat 5, 6361HD Nu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48413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41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413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Industriestraat 5, 6361HD Nuth</meta:user-defined>
    <dc:language>nl</dc:language>
    <meta:user-defined meta:name="OVERHEIDop.locatietype/OVERHEIDop.gebiedsmarkering">Vlak</meta:user-defined>
    <meta:user-defined meta:name="DC.title">Kennisgeving termijnverlenging omgevingsvergunning Industriestraat 5, 6361HD Nuth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413</meta:user-defined>
    <meta:user-defined meta:name="OVERHEIDop.GmbID/DC.identifier">gmb-2022-448413</meta:user-defined>
    <meta:user-defined meta:name="OVERHEIDop.versieInformatie"/>
  </office:meta>
</office:document-meta>
</file>