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Terinzagelegging vastgesteld bestemmingsplan “Voormalige locatie Maranathakerk, Nobellaan 140 Assen”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15 september 2022, het bestemmingsplan “Voormalige locatie Maranathakerk, Nobellaan 140 Assen” met identificatienummer NL.IMRO.0106.02BP202110008-C001 ongewijzigd heeft vastgesteld.</text:p>
            <text:p text:style-name="common-al">Tevens heeft het college op 23 augustus 2022 besloten een hogere waarde wegverkeerslawaai toe te kennen op grond van de Wet geluidhinder.</text:p>
            <text:p text:style-name="common-al">
            <text:span text:style-name="nadrukvet">Korte beschrijving</text:span>
          </text:p>
            <text:p text:style-name="common-al">
            <text:span text:style-name="nadrukcur">Bestemmingsplan</text:span>
          </text:p>
            <text:p text:style-name="common-al">Aan de Nobellaan 140 bevindt zich de voormalige Maranathakerk. Er wordt al geruime tijd gewerkt aan een nieuwe invulling voor deze locatie. Uiteindelijk heeft dit geleid tot een beoogde nieuwe invulling met 43 door Actium te realiseren 2- en 3 kamerappartementen in de sociale huursector met bijbehorende parkeerplaatsen. De doelgroep van de appartementen is een brede mix van jongeren en ouderen. De appartementen hebben oppervlakten van tussen 57 en 66 vierkante meter. </text:p>
            <text:p text:style-name="common-al">Het vastgestelde bestemmingsplan maakt de bouw van deze woningen mogelijk. Daarin is de maximale bouwhoogte, locatie van de parkeervoorzieningen en de groen in te vullen delen van het perceel vastgelegd.</text:p>
            <text:p text:style-name="common-al">
            <text:span text:style-name="nadrukcur">Hogere waarde Wet geluidhinder</text:span>
          </text:p>
            <text:p text:style-name="common-al">Omdat de nieuwe woningen binnen de geluidszone van de Nobellaan liggen, is onderzoek naar wegverkeerslawaai uitgevoerd. Hieruit is gebleken dat de voorkeursgrenswaarde wordt overschreden. Vanuit architectonisch en stedenbouwkundig oogpunt is het niet gewenst om maatregelen te nemen ter verlaging van de geluidsbelasting. Daarom hebben burgemeester en wethouders een hogere waarde van 54 dB vastgesteld. Dit besluit ligt gelijktijdig met het bestemmingsplan ter inzage.</text:p>
            <text:p text:style-name="common-al">
            <text:span text:style-name="nadrukvet">Ontwerpbesluit</text:span>
          </text:p>
            <text:p text:style-name="common-al">Het ontwerpbestemmingsplan heeft samen met het ontwerp-besluit hogere waarden op basis van artikel 3.8 lid 1 van de Wet ruimtelijke ordening gedurende zes weken ter inzage gelegen. Tijdens deze periode is één zienswijze ontvangen. De ingebrachte zienswijze heeft geen aanleiding gegeven het bestemmingsplan of het besluit hogere waarden aan te passen. </text:p>
            <text:p text:style-name="common-al">De zienswijze is samengevat en voorzien van een gemeentelijke reactie opgenomen in de 'Nota zienswijzen’. Deze is als bijlage bij de toelichting bij onderhavig bestemmingsplan gevoegd.</text:p>
            <text:p text:style-name="common-al">
            <text:span text:style-name="nadrukvet">Ter inzage</text:span>
          </text:p>
            <text:p text:style-name="common-al">Het bestemmingsplan en het besluit hogere waarden liggen met bijbehorende stukken vanaf woensdag 12 oktober 2022, gedurende zes weken, ter inzage.</text:p>
            <text:p text:style-name="common-al">
            <text:span text:style-name="nadrukvet">Waar kunt u het plan en de stukken inzien</text:span>
          </text:p>
            <text:p text:style-name="common-al">Het bestemmingsplan en het besluit hogere waarden met bijbehorende stukken ligt vanaf woensdag 12 oktober 2022, gedurende zes weken, ter inzage bij de balie Bouwen en Wonen in het Stadhuis, Noordersingel 33. U kunt het plan ook raadplegen op <text:a xlink:href="http://www.ruimtelijkeplannen.nl" xlink:type="simple">www.ruimtelijkeplannen.nl</text:a>. Voor vragen ten aanzien van het bestemmingsplan en het besluit hogere waarden kunt u terecht bij de heer H. Nieken, via het telefoonnummer 14 0592 of via <text:a xlink:href="mailto:info@assen.nl" xlink:type="simple">info@assen.nl</text:a>.</text:p>
            <text:p text:style-name="common-al">
            <text:span text:style-name="nadrukvet">Beroepschrift/verzoek om voorlopige voorziening</text:span>
          </text:p>
            <text:p text:style-name="common-al">Vanaf de eerstvolgende dag na de dag van terinzagelegging (vanaf 13 oktober 2022 gedurende zes weken) kan beroep worden ingesteld tegen het bestemmingsplan of het besluit hogere waarden door:</text:p>
            <text:p text:style-name="common-al"/>
            <text:list text:style-name="id1-3-2-1-1-19">
              <text:list-item text:style-override="id1-3-2-1-1-19-1">
                <text:number>-</text:number>
                <text:p text:style-name="al"> belanghebbenden. Dat wil zeggen degene wiens belang rechtstreeks bij een besluit is betrokken, bijvoorbeeld omdat het uw eigendom raakt of omdat er iets verandert in uw omgeving waar u last van heeft;</text:p>
              </text:list-item>
              <text:list-item text:style-override="id1-3-2-1-1-19-2">
                <text:number>-</text:number>
                <text:p text:style-name="al"> niet-belanghebbenden die een zienswijze tegen het ontwerpbestemmingsplan of het ontwerp-besluit hogere waarden hebben ingediend;</text:p>
              </text:list-item>
              <text:list-item text:style-override="id1-3-2-1-1-19-3">
                <text:number>-</text:number>
                <text:p text:style-name="al"> niet-belanghebbenden die verschoonbaar geen of te laat een zienswijze hebben ingediend tegen het ontwerpbestemmingsplan of het ontwerp-besluit hogere waarden.</text:p>
              </text:list-item>
            </text:list>
            <text:p text:style-name="common-al">Het beroep moet schriftelijk worden ingediend bij de Afdeling bestuursrechtspraak van de Raad van State, Postbus 20019, 2500 EA Den Haag. </text:p>
            <text:p text:style-name="last-al">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11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841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1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1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2110008-C001</meta:user-defined>
    <meta:user-defined meta:name="OVERHEIDop.Plansoort/OVERHEIDop.plansoort">bestemmings- of omgevingsplan</meta:user-defined>
    <meta:user-defined meta:name="OVERHEIDop.referentienummer">40336-2022</meta:user-defined>
    <meta:user-defined meta:name="DCTERMS.abstract">Bouw 43 appartementen</meta:user-defined>
    <dc:language>nl</dc:language>
    <meta:user-defined meta:name="OVERHEIDop.locatietype/OVERHEIDop.gebiedsmarkering">Adres</meta:user-defined>
    <meta:user-defined meta:name="DC.title">Terinzagelegging vastgesteld bestemmingsplan “Voormalige locatie Maranathakerk, Nobellaan 140 Assen” en besluit hogere waarden</meta:user-defined>
    <meta:user-defined meta:name="DCTERMS.W3CDTF/DCTERMS.available">2022-10-11</meta:user-defined>
    <meta:user-defined meta:name="DCTERMS.W3CDTF/OVERHEIDop.jaargang">2022</meta:user-defined>
    <meta:user-defined meta:name="OVERHEIDop.publicationIssue">448412</meta:user-defined>
    <meta:user-defined meta:name="OVERHEIDop.GmbID/DC.identifier">gmb-2022-448412</meta:user-defined>
    <meta:user-defined meta:name="OVERHEIDop.versieInformatie"/>
  </office:meta>
</office:document-meta>
</file>