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58 te Nijmegen: verwijderen van asbest - 1-40 M2 en 2-22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2</text:p>
            <text:p text:style-name="common-al">
            <text:span text:style-name="nadrukvet">Omschrijving: </text:span>verwijderen van asbest - 1-40 M2 en 2-22 M2 (Daalseweg 25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3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ADF02C-F9FB-4088-8934-AB6A80590E9F" xlink:type="simple">http://www.nijmegen.nl/vergunningpagina/?guid=85ADF02C-F9FB-4088-8934-AB6A80590E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41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1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alseweg 258 te Nijmegen: verwijderen van asbest - 1-40 M2 en 2-22 M2 - meldingen - Melding ontvang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11</meta:user-defined>
    <meta:user-defined meta:name="OVERHEIDop.GmbID/DC.identifier">gmb-2022-448411</meta:user-defined>
    <meta:user-defined meta:name="OVERHEIDop.versieInformatie"/>
  </office:meta>
</office:document-meta>
</file>