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2*"/>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Buiten behandeling gestelde aanvraag reguliere omgevingsvergunning, het renoveren van de dakconstructie van het achterhuis en het plaatsen van een dakkapel op de locatie Zutphensestraat 72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text:span>
            <text:span text:style-name="nadrukvet">:</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sestraat</text:p>
                  </table:table-cell>
                  <table:table-cell table:style-name="entry" table:number-rows-spanned="1" table:number-columns-spanned="1">
                    <text:p text:style-name="table_al">72 </text:p>
                  </table:table-cell>
                  <table:table-cell table:style-name="entry" table:number-rows-spanned="1" table:number-columns-spanned="1">
                    <text:p text:style-name="table_al">6971 ER</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het renoveren van de dakconstructie van het achterhuis en het plaatsen</text:p>
                    <text:p text:style-name="table_al">van een dakkapel</text:p>
                  </table:table-cell>
                  <table:table-cell table:style-name="entry" table:number-rows-spanned="1" table:number-columns-spanned="1">
                    <text:p text:style-name="table_al">4 oktober 2022</text:p>
                  </table:table-cell>
                  <table:table-cell table:style-name="entry" table:number-rows-spanned="1" table:number-columns-spanned="1">
                    <text:p text:style-name="table_al">2022-137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7 okto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840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0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0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Buiten behandeling gestelde aanvraag reguliere omgevingsvergunning, het renoveren van de dakconstructie van het achterhuis en het plaatsen van een dakkapel op de locatie Zutphensestraat 72 in Brummen</meta:user-defined>
    <meta:user-defined meta:name="DCTERMS.W3CDTF/DCTERMS.available">2022-10-07</meta:user-defined>
    <meta:user-defined meta:name="DCTERMS.W3CDTF/OVERHEIDop.jaargang">2022</meta:user-defined>
    <meta:user-defined meta:name="OVERHEIDop.publicationIssue">448402</meta:user-defined>
    <meta:user-defined meta:name="OVERHEIDop.GmbID/DC.identifier">gmb-2022-448402</meta:user-defined>
    <meta:user-defined meta:name="OVERHEIDop.versieInformatie"/>
  </office:meta>
</office:document-meta>
</file>