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e schuur en het tijdelijk verplaatsen van een schuur, Bovenweg 1 en 3 Staphorst, [SHT02AR05995] Staphorst AR 5995 , [SHT02AR05995] Staphorst AR 599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879</text:p>
            <text:p text:style-name="common-al">Verzenddatum besluit: 04-10-2022</text:p>
            <text:p text:style-name="common-al">Locatie: Bovenweg 1 en 3 Staphorst, [SHT02AR05995] Staphorst AR 5995 , [SHT02AR05995] Staphorst AR 5995</text:p>
            <text:p text:style-name="common-al">Projectomschrijving: het bouwen van een tijdelijke schuur en het tijdelijk verplaatsen van een schuur</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3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79</meta:user-defined>
    <meta:user-defined meta:name="DCTERMS.abstract">het bouwen van een tijdelijke schuur en het tijdelijk verplaatsen van een schuur</meta:user-defined>
    <dc:language>nl</dc:language>
    <meta:user-defined meta:name="OVERHEIDop.locatietype/OVERHEIDop.gebiedsmarkering">Punt</meta:user-defined>
    <meta:user-defined meta:name="DC.title">Verleende omgevingsvergunning met reguliere procedure, het bouwen van een tijdelijke schuur en het tijdelijk verplaatsen van een schuur, Bovenweg 1 en 3 Staphorst, [SHT02AR05995] Staphorst AR 5995 , [SHT02AR05995] Staphorst AR 5995</meta:user-defined>
    <meta:user-defined meta:name="DCTERMS.W3CDTF/DCTERMS.available">2022-10-11</meta:user-defined>
    <meta:user-defined meta:name="DCTERMS.W3CDTF/OVERHEIDop.jaargang">2022</meta:user-defined>
    <meta:user-defined meta:name="OVERHEIDop.publicationIssue">448397</meta:user-defined>
    <meta:user-defined meta:name="OVERHEIDop.GmbID/DC.identifier">gmb-2022-448397</meta:user-defined>
    <meta:user-defined meta:name="OVERHEIDop.versieInformatie"/>
  </office:meta>
</office:document-meta>
</file>