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or-Oventje 28A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645 te verlengen voor een periode van maximaal 6 weken.</text:p>
            <text:p text:style-name="common-al">Het verlengingsbesluit is verzonden op 05-10-2022.</text:p>
            <text:p text:style-name="common-al">De zaak betreft: verbouwen van een bedrijfsgebouw, tijdelijk afwijken van het bestemmingsplan voor het bewonen van het bedrijfsgebouw en de bedrijfswoning.</text:p>
            <text:p text:style-name="common-al">Adres: Voor-Oventje 28A, Zeeland.</text:p>
            <text:p text:style-name="common-al">Soort aanvraag: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83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645</meta:user-defined>
    <meta:user-defined meta:name="DCTERMS.abstract">verbouwen van een bedrijfsgebouw, tijdelijk afwijken van het bestemmingsplan voor het bewonen van het bedrijfsgebouw en de bedrijfswoning</meta:user-defined>
    <dc:language>nl</dc:language>
    <meta:user-defined meta:name="OVERHEIDop.locatietype/OVERHEIDop.gebiedsmarkering">Punt</meta:user-defined>
    <meta:user-defined meta:name="DC.title">Verlenging afhandelingstermijn verzoek om omgevingsvergunning Voor-Oventje 28A, Zeela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95</meta:user-defined>
    <meta:user-defined meta:name="OVERHEIDop.GmbID/DC.identifier">gmb-2022-448395</meta:user-defined>
    <meta:user-defined meta:name="OVERHEIDop.versieInformatie"/>
  </office:meta>
</office:document-meta>
</file>