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tavonden, sporthal Beltrum, Avest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en 5 november 2022 vindt in de sporthal aan de Avesterweg 1A in Beltrum het evenement Buutavond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38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8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8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uutavonden, sporthal Beltrum, Avesterweg 1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388</meta:user-defined>
    <meta:user-defined meta:name="OVERHEIDop.GmbID/DC.identifier">gmb-2022-448388</meta:user-defined>
    <meta:user-defined meta:name="OVERHEIDop.versieInformatie"/>
  </office:meta>
</office:document-meta>
</file>