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ge Horst 1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bestemmingsplan ‘Lage Horst 18, Groesbeek’ ongewijzigd is vastgesteld en gedurende zes weken voor iedereen ter inzage ligt.</text:p>
            <text:p text:style-name="common-al">
            <text:span text:style-name="nadrukvet">Het plan</text:span>
          </text:p>
            <text:p text:style-name="common-al">Rond het Natura2000-gebied De Bruuk zijn de afgelopen jaren, in het kader van het toenmalige PAS, maatregelen uitgevoerd gericht op het herstel van de waterhuishouding in het gebied. De locatie aan de Lage Horst 18 in Groesbeek is in het kader van deze maatregelen aangekocht en de agrarische bedrijfsvoering is volledig beëindigd. Dit ontwerpbestemmingsplan maakt de herontwikkeling van het voormalige agrarische bedrijf naar een kleinschalig woonensemble mogelijk. De voormalige bedrijfsbebouwing wordt, met uitzondering van de bestaande bedrijfswoning, volledig gesloopt en er worden binnen het voormalige agrarische bouwvlak drie nieuwe woningen opgericht. Er wordt daarnaast een nieuwe ontsluiting gerealiseerd en het geheel wordt landschappelijk ingepast.</text:p>
            <text:p text:style-name="common-al">
            <text:span text:style-name="nadrukvet">Inzage</text:span>
          </text:p>
            <text:p text:style-name="common-al">Het vastgestelde bestemmingsplan ‘Lage Horst 18, Groesbeek’ ligt overeenkomstig het bepaalde in artikel 3.8 Wet ruimtelijke ordening met ingang van 11 oktober 2022 gedurende zes weken voor iedereen ter inzage. Het plan is digitaal beschikbaar en raadpleegbaar op:</text:p>
            <text:p text:style-name="common-al">
            <text:a xlink:href="http://www.ruimtelijkeplannen.nl/?planidn=NL.IMRO.1945.LAGEHORST18-VST1" xlink:type="simple">http://www.ruimtelijkeplannen.nl/?planidn=NL.IMRO.1945.LAGEHORST18-VST1</text:a> </text:p>
            <text:p text:style-name="common-al">Daarnaast is het ontwerpbestemmingsplan op afspraak in te zien in het gemeentehuis, Dorpsplein 1 in Groesbeek. Voor het maken van een afspraak kunt u contact opnemen met mevrouw M. Hagemans, telefoonnummer 06 14 31 90 51.</text:p>
            <text:p text:style-name="common-al">Tegen het besluit tot vaststelling van het bestemmingsplan kan beroep worden ingesteld. De beroepstermijn loopt van 12 oktober 2022 tot en met 22 november 2022.</text:p>
            <text:p text:style-name="common-al">
            <text:span text:style-name="nadrukvet">Beroep</text:span>
          </text:p>
            <text:p text:style-name="common-al">Gedurende de hierboven genoemde termijn kan door belanghebbenden tegen het vaststellingsbesluit en bovengenoemd vastgesteld ruimtelijk plan beroep worden ingesteld bij de Afdeling bestuursrechtspraak van de Raad van State.</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temmingsplan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bestemmingsplan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0 oktober 2022</text:span>
            <text:span text:style-name="datum"/>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K. van der Velden,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3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LAGEHORST18-VST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Lage Horst 18, Groesbeek'</meta:user-defined>
    <meta:user-defined meta:name="DCTERMS.W3CDTF/DCTERMS.available">2022-10-10</meta:user-defined>
    <meta:user-defined meta:name="DCTERMS.W3CDTF/OVERHEIDop.jaargang">2022</meta:user-defined>
    <meta:user-defined meta:name="OVERHEIDop.publicationIssue">448385</meta:user-defined>
    <meta:user-defined meta:name="OVERHEIDop.GmbID/DC.identifier">gmb-2022-448385</meta:user-defined>
    <meta:user-defined meta:name="OVERHEIDop.versieInformatie"/>
  </office:meta>
</office:document-meta>
</file>