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rachtenveld 29, voor het wijzigen van de zijgevel aan straa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september 2022 een aanvraag omgevingsvergunning ontvangen voor het wijzigen van de zijgevel aan straatzijde, activiteit *1 op de locatie Krachtenveld 29. De aanvraag heeft dossiernummer 22Z0001672.</text:p>
            <text:p text:style-name="common-al"/>
            <text:p text:style-name="common-al">Ter inzage</text:p>
            <text:p text:style-name="common-al">De stukken liggen vanaf 12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alinea 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4838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8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8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672</meta:user-defined>
    <dc:language>nl</dc:language>
    <meta:user-defined meta:name="OVERHEIDop.locatietype/OVERHEIDop.gebiedsmarkering">Adres</meta:user-defined>
    <meta:user-defined meta:name="DC.title">Gemeente Zeewolde, aanvraag omgevingsvergunning, Krachtenveld 29, voor het wijzigen van de zijgevel aan straatzijde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8380</meta:user-defined>
    <meta:user-defined meta:name="OVERHEIDop.GmbID/DC.identifier">gmb-2022-448380</meta:user-defined>
    <meta:user-defined meta:name="OVERHEIDop.versieInformatie"/>
  </office:meta>
</office:document-meta>
</file>