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7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2022-01812 voor een omgevingsvergunning op locatie Singel 7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zorgunit aan de achter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837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ingel 75 in Puttershoek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70</meta:user-defined>
    <meta:user-defined meta:name="OVERHEIDop.GmbID/DC.identifier">gmb-2022-448370</meta:user-defined>
    <meta:user-defined meta:name="OVERHEIDop.versieInformatie"/>
  </office:meta>
</office:document-meta>
</file>