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1-1">
      <style:table-column-properties style:rel-column-width="93*"/>
    </style:style>
    <text:list-style style:name="id1-3-2-2-1-2-7-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6-1">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3-6-4-3-4">
      <text:list-level-style-bullet text:bullet-char="-" text:level="1">
        <style:list-level-properties text:min-label-width="10mm"/>
      </text:list-level-style-bullet>
    </text:list-style>
    <text:list-style style:name="id1-3-2-2-3-6-5-10">
      <text:list-level-style-bullet text:bullet-char="■" text:level="1">
        <style:list-level-properties text:min-label-width="10mm"/>
      </text:list-level-style-bullet>
    </text:list-style>
    <text:list-style style:name="id1-3-2-2-3-6-5-10-1">
      <text:list-level-style-bullet text:bullet-char="■" text:level="1">
        <style:list-level-properties text:min-label-width="10mm"/>
      </text:list-level-style-bullet>
    </text:list-style>
    <text:list-style style:name="id1-3-2-2-3-6-5-10-2">
      <text:list-level-style-bullet text:bullet-char="■" text:level="1">
        <style:list-level-properties text:min-label-width="10mm"/>
      </text:list-level-style-bullet>
    </text:list-style>
    <text:list-style style:name="id1-3-2-2-3-6-5-10-3">
      <text:list-level-style-bullet text:bullet-char="■" text:level="1">
        <style:list-level-properties text:min-label-width="10mm"/>
      </text:list-level-style-bullet>
    </text:list-style>
    <text:list-style style:name="id1-3-2-2-3-6-5-10-4">
      <text:list-level-style-bullet text:bullet-char="■" text:level="1">
        <style:list-level-properties text:min-label-width="10mm"/>
      </text:list-level-style-bullet>
    </text:list-style>
    <text:list-style style:name="id1-3-2-2-3-6-5-10-5">
      <text:list-level-style-bullet text:bullet-char="■" text:level="1">
        <style:list-level-properties text:min-label-width="10mm"/>
      </text:list-level-style-bullet>
    </text:list-style>
    <text:list-style style:name="id1-3-2-2-3-6-5-10-6">
      <text:list-level-style-bullet text:bullet-char="■" text:level="1">
        <style:list-level-properties text:min-label-width="10mm"/>
      </text:list-level-style-bullet>
    </text:list-style>
    <style:style style:family="table-column" style:parent-style-name="colspec" style:name="id1-3-2-2-4-3-2-3-1-1">
      <style:table-column-properties style:rel-column-width="23*"/>
    </style:style>
    <style:style style:family="table-column" style:parent-style-name="colspec" style:name="id1-3-2-2-4-3-2-3-1-2">
      <style:table-column-properties style:rel-column-width="24*"/>
    </style:style>
    <style:style style:family="table-column" style:parent-style-name="colspec" style:name="id1-3-2-2-4-3-2-3-1-3">
      <style:table-column-properties style:rel-column-width="23*"/>
    </style:style>
    <style:style style:family="table-column" style:parent-style-name="colspec" style:name="id1-3-2-2-4-3-2-3-1-4">
      <style:table-column-properties style:rel-column-width="23*"/>
    </style:style>
    <text:list-style style:name="id1-3-2-2-4-3-2-3-1-5-2-2-1">
      <text:list-level-style-bullet text:bullet-char="-" text:level="1">
        <style:list-level-properties text:min-label-width="10mm"/>
      </text:list-level-style-bullet>
    </text:list-style>
    <text:list-style style:name="id1-3-2-2-4-3-2-3-1-5-2-2-1-1">
      <text:list-level-style-bullet text:bullet-char="-" text:level="1">
        <style:list-level-properties text:min-label-width="10mm"/>
      </text:list-level-style-bullet>
    </text:list-style>
    <text:list-style style:name="id1-3-2-2-4-3-2-3-1-5-2-2-1-2">
      <text:list-level-style-bullet text:bullet-char="-" text:level="1">
        <style:list-level-properties text:min-label-width="10mm"/>
      </text:list-level-style-bullet>
    </text:list-style>
    <text:list-style style:name="id1-3-2-2-4-3-2-3-1-5-4-2-1">
      <text:list-level-style-bullet text:bullet-char="-" text:level="1">
        <style:list-level-properties text:min-label-width="10mm"/>
      </text:list-level-style-bullet>
    </text:list-style>
    <text:list-style style:name="id1-3-2-2-4-3-2-3-1-5-4-2-1-1">
      <text:list-level-style-bullet text:bullet-char="-" text:level="1">
        <style:list-level-properties text:min-label-width="10mm"/>
      </text:list-level-style-bullet>
    </text:list-style>
    <text:list-style style:name="id1-3-2-2-4-3-2-3-1-5-4-2-1-2">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4-1">
      <text:list-level-style-bullet text:bullet-char="•" text:level="1">
        <style:list-level-properties text:min-label-width="10mm"/>
      </text:list-level-style-bullet>
    </text:list-style>
    <text:list-style style:name="id1-3-2-2-5-2-2-14-2">
      <text:list-level-style-bullet text:bullet-char="•" text:level="1">
        <style:list-level-properties text:min-label-width="10mm"/>
      </text:list-level-style-bullet>
    </text:list-style>
    <text:list-style style:name="id1-3-2-2-5-2-2-14-3">
      <text:list-level-style-bullet text:bullet-char="•" text:level="1">
        <style:list-level-properties text:min-label-width="10mm"/>
      </text:list-level-style-bullet>
    </text:list-style>
    <text:list-style style:name="id1-3-2-2-5-2-2-14-4">
      <text:list-level-style-bullet text:bullet-char="•" text:level="1">
        <style:list-level-properties text:min-label-width="10mm"/>
      </text:list-level-style-bullet>
    </text:list-style>
    <text:list-style style:name="id1-3-2-2-5-2-2-17">
      <text:list-level-style-bullet text:bullet-char="•" text:level="1">
        <style:list-level-properties text:min-label-width="10mm"/>
      </text:list-level-style-bullet>
    </text:list-style>
    <text:list-style style:name="id1-3-2-2-5-2-2-17-1">
      <text:list-level-style-bullet text:bullet-char="•" text:level="1">
        <style:list-level-properties text:min-label-width="10mm"/>
      </text:list-level-style-bullet>
    </text:list-style>
    <text:list-style style:name="id1-3-2-2-5-2-2-17-2">
      <text:list-level-style-bullet text:bullet-char="•" text:level="1">
        <style:list-level-properties text:min-label-width="10mm"/>
      </text:list-level-style-bullet>
    </text:list-style>
    <text:list-style style:name="id1-3-2-2-5-2-2-19">
      <text:list-level-style-bullet text:bullet-char="•" text:level="1">
        <style:list-level-properties text:min-label-width="10mm"/>
      </text:list-level-style-bullet>
    </text:list-style>
    <text:list-style style:name="id1-3-2-2-5-2-2-19-1">
      <text:list-level-style-bullet text:bullet-char="•" text:level="1">
        <style:list-level-properties text:min-label-width="10mm"/>
      </text:list-level-style-bullet>
    </text:list-style>
    <text:list-style style:name="id1-3-2-2-5-2-2-19-2">
      <text:list-level-style-bullet text:bullet-char="•" text:level="1">
        <style:list-level-properties text:min-label-width="10mm"/>
      </text:list-level-style-bullet>
    </text:list-style>
    <text:list-style style:name="id1-3-2-2-5-2-2-19-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text:list-style style:name="id1-3-2-5-15-1-5-2-2-2">
      <text:list-level-style-bullet text:bullet-char="•" text:level="1">
        <style:list-level-properties text:min-label-width="10mm"/>
      </text:list-level-style-bullet>
    </text:list-style>
    <text:list-style style:name="id1-3-2-5-15-1-5-2-2-2-1">
      <text:list-level-style-bullet text:bullet-char="•" text:level="1">
        <style:list-level-properties text:min-label-width="10mm"/>
      </text:list-level-style-bullet>
    </text:list-style>
    <text:list-style style:name="id1-3-2-5-15-1-5-2-2-2-2">
      <text:list-level-style-bullet text:bullet-char="•" text:level="1">
        <style:list-level-properties text:min-label-width="10mm"/>
      </text:list-level-style-bullet>
    </text:list-style>
    <text:list-style style:name="id1-3-2-5-15-1-5-2-2-2-3">
      <text:list-level-style-bullet text:bullet-char="•" text:level="1">
        <style:list-level-properties text:min-label-width="10mm"/>
      </text:list-level-style-bullet>
    </text:list-style>
    <text:list-style style:name="id1-3-2-5-15-1-5-2-3-2">
      <text:list-level-style-bullet text:bullet-char="•" text:level="1">
        <style:list-level-properties text:min-label-width="10mm"/>
      </text:list-level-style-bullet>
    </text:list-style>
    <text:list-style style:name="id1-3-2-5-15-1-5-2-3-2-1">
      <text:list-level-style-bullet text:bullet-char="•" text:level="1">
        <style:list-level-properties text:min-label-width="10mm"/>
      </text:list-level-style-bullet>
    </text:list-style>
    <text:list-style style:name="id1-3-2-5-15-1-5-2-3-2-2">
      <text:list-level-style-bullet text:bullet-char="•" text:level="1">
        <style:list-level-properties text:min-label-width="10mm"/>
      </text:list-level-style-bullet>
    </text:list-style>
    <text:list-style style:name="id1-3-2-5-15-1-5-2-3-2-3">
      <text:list-level-style-bullet text:bullet-char="•" text:level="1">
        <style:list-level-properties text:min-label-width="10mm"/>
      </text:list-level-style-bullet>
    </text:list-style>
    <text:list-style style:name="id1-3-2-5-15-1-5-2-3-2-4">
      <text:list-level-style-bullet text:bullet-char="•" text:level="1">
        <style:list-level-properties text:min-label-width="10mm"/>
      </text:list-level-style-bullet>
    </text:list-style>
    <text:list-style style:name="id1-3-2-5-15-1-5-3-2-2">
      <text:list-level-style-bullet text:bullet-char="•" text:level="1">
        <style:list-level-properties text:min-label-width="10mm"/>
      </text:list-level-style-bullet>
    </text:list-style>
    <text:list-style style:name="id1-3-2-5-15-1-5-3-2-2-1">
      <text:list-level-style-bullet text:bullet-char="•" text:level="1">
        <style:list-level-properties text:min-label-width="10mm"/>
      </text:list-level-style-bullet>
    </text:list-style>
    <text:list-style style:name="id1-3-2-5-15-1-5-3-2-2-2">
      <text:list-level-style-bullet text:bullet-char="•" text:level="1">
        <style:list-level-properties text:min-label-width="10mm"/>
      </text:list-level-style-bullet>
    </text:list-style>
    <text:list-style style:name="id1-3-2-5-15-1-5-3-2-2-3">
      <text:list-level-style-bullet text:bullet-char="•" text:level="1">
        <style:list-level-properties text:min-label-width="10mm"/>
      </text:list-level-style-bullet>
    </text:list-style>
    <text:list-style style:name="id1-3-2-5-15-1-5-3-3-2">
      <text:list-level-style-bullet text:bullet-char="•" text:level="1">
        <style:list-level-properties text:min-label-width="10mm"/>
      </text:list-level-style-bullet>
    </text:list-style>
    <text:list-style style:name="id1-3-2-5-15-1-5-3-3-2-1">
      <text:list-level-style-bullet text:bullet-char="•" text:level="1">
        <style:list-level-properties text:min-label-width="10mm"/>
      </text:list-level-style-bullet>
    </text:list-style>
    <text:list-style style:name="id1-3-2-5-15-1-5-3-3-2-2">
      <text:list-level-style-bullet text:bullet-char="•" text:level="1">
        <style:list-level-properties text:min-label-width="10mm"/>
      </text:list-level-style-bullet>
    </text:list-style>
    <text:list-style style:name="id1-3-2-5-15-1-5-3-3-2-3">
      <text:list-level-style-bullet text:bullet-char="•" text:level="1">
        <style:list-level-properties text:min-label-width="10mm"/>
      </text:list-level-style-bullet>
    </text:list-style>
    <text:list-style style:name="id1-3-2-5-15-1-5-5-2-2">
      <text:list-level-style-bullet text:bullet-char="•" text:level="1">
        <style:list-level-properties text:min-label-width="10mm"/>
      </text:list-level-style-bullet>
    </text:list-style>
    <text:list-style style:name="id1-3-2-5-15-1-5-5-2-2-1">
      <text:list-level-style-bullet text:bullet-char="•" text:level="1">
        <style:list-level-properties text:min-label-width="10mm"/>
      </text:list-level-style-bullet>
    </text:list-style>
    <text:list-style style:name="id1-3-2-5-15-1-5-5-2-2-2">
      <text:list-level-style-bullet text:bullet-char="•" text:level="1">
        <style:list-level-properties text:min-label-width="10mm"/>
      </text:list-level-style-bullet>
    </text:list-style>
    <text:list-style style:name="id1-3-2-5-15-1-5-5-3-2">
      <text:list-level-style-bullet text:bullet-char="•" text:level="1">
        <style:list-level-properties text:min-label-width="10mm"/>
      </text:list-level-style-bullet>
    </text:list-style>
    <text:list-style style:name="id1-3-2-5-15-1-5-5-3-2-1">
      <text:list-level-style-bullet text:bullet-char="•" text:level="1">
        <style:list-level-properties text:min-label-width="10mm"/>
      </text:list-level-style-bullet>
    </text:list-style>
    <text:list-style style:name="id1-3-2-5-15-1-5-5-3-2-2">
      <text:list-level-style-bullet text:bullet-char="•" text:level="1">
        <style:list-level-properties text:min-label-width="10mm"/>
      </text:list-level-style-bullet>
    </text:list-style>
    <text:list-style style:name="id1-3-2-5-15-1-5-5-3-2-3">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style:style style:family="table-column" style:parent-style-name="colspec" style:name="id1-3-2-6-28-1-1">
      <style:table-column-properties/>
    </style: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2-1-3">
      <style:table-column-properties/>
    </style:style>
    <style:style style:family="table-column" style:parent-style-name="colspec" style:name="id1-3-2-6-32-1-4">
      <style:table-column-properties/>
    </style:style>
    <style:style style:family="table-column" style:parent-style-name="colspec" style:name="id1-3-2-6-32-1-5">
      <style:table-column-properties/>
    </style:style>
    <style:style style:family="table-column" style:parent-style-name="colspec" style:name="id1-3-2-6-32-1-6">
      <style:table-column-properties/>
    </style: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6-42-1-3">
      <style:table-column-properties/>
    </style: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style:style style:family="table-column" style:parent-style-name="colspec" style:name="id1-3-2-6-53-1-1">
      <style:table-column-properties/>
    </style:style>
    <style:style style:family="table-column" style:parent-style-name="colspec" style:name="id1-3-2-6-53-1-2">
      <style:table-column-properties/>
    </style:style>
    <style:style style:family="table-column" style:parent-style-name="colspec" style:name="id1-3-2-6-60-1-1">
      <style:table-column-properties/>
    </style:style>
    <style:style style:family="table-column" style:parent-style-name="colspec" style:name="id1-3-2-7-2-1-1">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6-1-6">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8-1-1">
      <style:table-column-properties/>
    </style:style>
    <style:style style:family="table-column" style:parent-style-name="colspec" style:name="id1-3-2-7-21-1-1">
      <style:table-column-properties/>
    </style:style>
    <style:style style:family="table-column" style:parent-style-name="colspec" style:name="id1-3-2-7-21-1-2">
      <style:table-column-properties/>
    </style:style>
  </office:automatic-styles>
  <office:body>
    <office:text>
      <text:p text:style-name="new_page_staatscourant"/>
      <text:p text:style-name="single-kop-titel">Protocol extreme weersomstandigheden markten</text:p>
      <text:section text:name="regeling_id1-3-2" text:style-name="regeling">
        <text:section text:name="aanhef_id1-3-2-1" text:style-name="aanhef">
          <text:section text:name="preambule_id1-3-2-1-1" text:style-name="preambule">
            <text:p text:style-name="al">Besluit:</text:p>
            <text:list text:style-name="id1-3-2-1-1-2">
              <text:list-item text:style-override="id1-3-2-1-1-2-1">
                <text:number>1.</text:number>
                <text:p text:style-name="al">Het Protocol extreme weersomstandigheden markten vast te stellen, en</text:p>
              </text:list-item>
            </text:list>
            <text:list text:style-name="id1-3-2-1-1-3">
              <text:list-item text:style-override="id1-3-2-1-1-3-1">
                <text:number>2.</text:number>
                <text:p text:style-name="al">Het Stormprotocol markten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Meerdere zaken zijn van invloed op het reilen en zeilen van de markt. Een daarvan is: het weer! Bij harde wind zijn er mogelijk risico’s voor de bezoekers en de marktkooplieden.</text:p>
              <text:p text:style-name="al"/>
              <text:p text:style-name="al">In Katwijk is besloten dat de marktmeesters de verantwoordelijkheid hebben op de markt. Hiervoor zijn regels in het Marktreglement gemeente Katwijk 2012 (verder: het Marktreglement) opgesteld. De bevoegdheid van het college in het Marktreglement komt weer voort uit de Marktverordening Katwijk 2012 (verder: de Marktverordening) </text:p>
              <text:p text:style-name="al">In het Marktreglement is bepaald dat bij extreme weersomstandigheden een markt kan worden afgelast of anders kan worden ingericht.</text:p>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Marktverordening Katwijk 2012</text:p>
                      <text:p text:style-name="table_al">Artikel 2 Nadere regels</text:p>
                      <text:p text:style-name="table_al">Het college is bevoegd nadere regels te stellen betreffende het bepaalde in deze verordening, in het bijzonder met betrekking tot de volgende onderwerpen:</text:p>
                      <text:list text:style-name="id1-3-2-2-1-2-7-1-2-1-1-4">
                        <text:list-item text:style-override="id1-3-2-2-1-2-7-1-2-1-1-4-1">
                          <text:number>a.</text:number>
                          <text:p text:style-name="table_al">de dag, tijd, plaats, afgelasting en verplaatsing van de markt;</text:p>
                        </text:list-item>
                      </text:list>
                      <text:p text:style-name="table_al">Marktreglement gemeente Katwijk 2012</text:p>
                      <text:p text:style-name="table_al">Artikel 3. Afgelasting markt</text:p>
                      <text:p text:style-name="table_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list text:style-name="id1-3-2-2-1-2-7-1-2-1-1-8">
                        <text:list-item text:style-override="id1-3-2-2-1-2-7-1-2-1-1-8-1">
                          <text:number>a.</text:number>
                          <text:p text:style-name="table_al">de vergunninghouder te verplichten de noodzakelijke voorzorgsmaatregelen te treffen;</text:p>
                        </text:list-item>
                        <text:list-item text:style-override="id1-3-2-2-1-2-7-1-2-1-1-8-2">
                          <text:number>b.</text:number>
                          <text:p text:style-name="table_al">de markt anders op te stellen c.q. in te richten;</text:p>
                        </text:list-item>
                        <text:list-item text:style-override="id1-3-2-2-1-2-7-1-2-1-1-8-3">
                          <text:number>c.</text:number>
                          <text:p text:style-name="table_al">de markt niet te laten aanvangen, of;</text:p>
                        </text:list-item>
                        <text:list-item text:style-override="id1-3-2-2-1-2-7-1-2-1-1-8-4">
                          <text:number>d.</text:number>
                          <text:p text:style-name="table_al">de markt onmiddellijk te beëindigen.</text:p>
                        </text:list-item>
                      </text:list>
                    </table:table-cell>
                  </table:table-row>
                </table:table>
                <text:p text:style-name="table_bottom"/>
              </text:section>
              <text:p text:style-name="al"/>
              <text:p text:style-name="al">De marktmeester adviseert of een markt anders wordt ingericht of wordt afgelast. Het uiteindelijke besluit tot afgelasting wordt genomen door de Clustermanager Dagelijks Beheer. Bij een andere inrichting wordt zo veel mogelijk rekening gehouden met de anciënniteit van de ondernemer, maar er kunnen geen rechten aan worden ontleend.</text:p>
              <text:p text:style-name="al">Bij een andere inrichting van de markt zal de marktmeester, rekening houdend met de omstandigheden, naar bevind van zaken handelen om de markt op een zo gewoon mogelijk manier door te laten gaan.</text:p>
              <text:p text:style-name="al"/>
              <text:p text:style-name="al">De belangenverenigingen hanteren, hoewel iets anders geformuleerd, hetzelfde uitgangspunt: ‘de markt gaat door, tenzij de veiligheid in het geding is’.</text:p>
              <text:p text:style-name="al"/>
              <text:p text:style-name="al">Verschillen kunnen optreden over de interpretatie van de weersomstandigheden. </text:p>
              <text:p text:style-name="al">Daarom is in de notitie opgenomen over welke stappen moeten worden gevolgd om tot een verantwoorde en inzichtelijke beslissing te komen bij extreme weersomstandigheden.</text:p>
              <text:p text:style-name="al"/>
              <text:p text:style-name="al">Vanuit het oogpunt van veiligheid, eenduidigheid en inzichtelijkheid is gekozen om richtlijnen op te stellen hoe te handelen bij extreme weersomstandigheden. Deze notitie kent 2 uitwerkingen: een beleidsdeel en een uitvoeringsdeel. </text:p>
              <text:p text:style-name="al"/>
              <text:p text:style-name="al">In het beleidsdeel wordt ingegaan op de algemene uitgangspunten die bij de betreffende weersomstandigheden van toepassing zijn bij de beoordeling van de situatie op de markt, de maatregelen en de beslisstappen. Daarnaast wordt aangegeven weke stappen minimaal moeten worden gezet voordat tot besluitvorming van andere inrichting of afgelasting van de markt kan worden overgegaan. Uitgewerkt zijn de mogelijke aanpakken: stormbanden, inschuiven, watertappunten, aangepaste tijden, afgelasten die op de markt mogelijk zijn bij extreem weer.</text:p>
              <text:p text:style-name="al"/>
              <text:p text:style-name="al">Het uitwerkingsdeel is een handleiding met de minimaal te zetten stappen om op een dag met extreem weer tot besluitvorming te komen. </text:p>
              <text:p text:style-name="al"/>
              <text:p text:style-name="al">De marktmeesters vinden hierin beknopt de informatie en de stappen die voor een inzichtelijk besluit noodzakelijk zijn. Bovendien is er een registratieformulier ‘Logboek markten’ ontwikkeld, waar in wordt vermeld welke stappen zijn gezet, welke afweging heeft plaatsgevonden en tot welk besluit dit heeft geleid. Belangrijk uitgangspunt bij deze registratie van de besluitvorming is dat hiermee ook achteraf transparant is hoe de besluitvorming heeft plaatsgevonden. Hiermee kan worden vastgesteld welke informatie beschikbaar was, met welke partijen contact is geweest en waarom tot dat besluit is gekomen.</text:p>
            </text:section>
            <text:p text:style-name="hoofdstuk_bottom"/>
          </text:section>
          <text:section text:name="hoofdstuk_id1-3-2-2-2" text:style-name="hoofdstuk">
            <text:p text:style-name="hoofdstuk_kop"><text:span text:style-name="label"/> <text:span text:style-name="nr">2.</text:span> Uitgangspunten van protocol</text:p>
            <text:section text:name="paragraaf_id1-3-2-2-2-2" text:style-name="paragraaf">
              <text:p text:style-name="paragraaf_kop"><text:span text:style-name="label"/> <text:span text:style-name="nr">2.1</text:span> Storm</text:p>
              <text:section text:name="structuurtekst_id1-3-2-2-2-2-2" text:style-name="structuurtekst">
                <text:p text:style-name="al">De ernst van een storm voor een markt wordt door 3 hoofdfactoren bepaald: de windkracht, de windrichting en de locatie van de markt. </text:p>
                <text:p text:style-name="al">Eerst wordt ingegaan op de algemene richtlijnen die voor de Katwijkse markten gelden bij storm. In een later hoofdstuk worden de algemene richtlijnen gezet naast de specifieke situatie per markt en uitgewerkt in richtlijnen per markt. </text:p>
                <text:p text:style-name="al"/>
                <text:p text:style-name="al">Bij een windkracht van 4 Beaufort (hierna: Bft) of minder hoeven er normaliter geen extra maatregelen op de markt te worden getroffen.</text:p>
                <text:p text:style-name="al"/>
                <text:p text:style-name="al">In het protocol wordt uitgegaan van een grenswaarde van 5 BFT Het KNMI spreekt dan van ‘vrij krachtige wind’; kenmerk van deze windkracht is: ‘waaien vuilnisbakken om’. Vanaf 5 Bft moeten de spanbanden worden aangebracht.</text:p>
                <text:p text:style-name="al"/>
                <text:p text:style-name="al">Vanaf een windkracht van 8 Bft, het KNMI spreekt dan van ‘stormachtig’ is het doorgaan van de markt twijfelachtig. Kenmerk van ‘stormachtig weer’ is dat twijgen afbreken en het voortbewegen dan zeer moeilijk is. Vanaf windkracht 9 (storm) kan er een weeralarm, door het KNMI, worden afgegeven. Kenmerk van windkracht 9 ‘storm’ is: dakpannen waaien weg, kinderen vallen om, takken breken af.</text:p>
                <text:p text:style-name="al"/>
                <text:p text:style-name="al">Hoewel de windkracht en windrichting belangrijke factoren zijn in de bepaling van de toe te passen stappen van het Extreme weersomstandigheden protocol, moet iedere keer de specifieke situatie op de markt als uitgangspunt worden genomen. Deze marktsituatie, windkracht en windrichting moet beoordeeld worden op de veiligheid van de markt, de kooplieden en de bezoekers.</text:p>
                <text:p text:style-name="al"/>
              </text:section>
            </text:section>
            <text:section text:name="paragraaf_id1-3-2-2-2-3" text:style-name="paragraaf">
              <text:p text:style-name="paragraaf_kop"><text:span text:style-name="label"/> <text:span text:style-name="nr">2.2.</text:span> Extreme temperaturen </text:p>
              <text:section text:name="structuurtekst_id1-3-2-2-2-3-2" text:style-name="structuurtekst">
                <text:p text:style-name="al">Minimaal één van de volgende criteria zijn van toepassing voor code geel: </text:p>
                <text:list text:style-name="id1-3-2-2-2-3-2-2">
                  <text:list-item text:style-override="id1-3-2-2-2-3-2-2-1">
                    <text:number>•</text:number>
                    <text:p text:style-name="al">Aanhoudende hitte, Nationaal Hitteplan is actief, na consultatie RIVM</text:p>
                  </text:list-item>
                  <text:list-item text:style-override="id1-3-2-2-2-3-2-2-2">
                    <text:number>•</text:number>
                    <text:p text:style-name="al">1 dag met maximum temperatuur ≥ 35 °C</text:p>
                  </text:list-item>
                  <text:list-item text:style-override="id1-3-2-2-2-3-2-2-3">
                    <text:number>•</text:number>
                    <text:p text:style-name="al">Gevoelstemperatuur &lt; -15 °C </text:p>
                  </text:list-item>
                </text:list>
                <text:p text:style-name="al">Minimaal één van de volgende criteria van toepassing voor code oranje: </text:p>
                <text:list text:style-name="id1-3-2-2-2-3-2-4">
                  <text:list-item text:style-override="id1-3-2-2-2-3-2-4-1">
                    <text:number>•</text:number>
                    <text:p text:style-name="al">3 dagen op rij met maximum temperatuur van ≥ 34 °C </text:p>
                  </text:list-item>
                  <text:list-item text:style-override="id1-3-2-2-2-3-2-4-2">
                    <text:number>•</text:number>
                    <text:p text:style-name="al">2 dagen op rij met maximum temperatuur van ≥ 36 °C</text:p>
                  </text:list-item>
                  <text:list-item text:style-override="id1-3-2-2-2-3-2-4-3">
                    <text:number>•</text:number>
                    <text:p text:style-name="al">1 dag met maximum temperatuur van ≥ 38 °C</text:p>
                  </text:list-item>
                  <text:list-item text:style-override="id1-3-2-2-2-3-2-4-4">
                    <text:number>•</text:number>
                    <text:p text:style-name="al">Gevoelstemperatuur &lt; -20 °C</text:p>
                  </text:list-item>
                </text:list>
                <text:p text:style-name="al">De markt wordt altijd afgelast vanaf code oranje. De clustermanager Dagelijks Beheer kan echter bepalen dat hiervan in bijzondere gevallen wordt afgeweken en dat bij code geel de markt wordt afgelast of op andere tijden wordt georganiseerd.</text:p>
                <text:p text:style-name="al"/>
                <text:p text:style-name="al">Bij extreem warm weer ligt de warmtepiek normaliter rond 14.00 uur. Als de temperaturen zo zijn dat om 12.00 uur al een temperatuur van 30 graden of meer wordt verwacht zal de gehele markt worden afgelast. Eerder beginnen is door de benodigde opbouw tijd en de geringe verkoopperiode (dus onvoldoende rendabel voor de kooplieden) niet mogelijk. Als de temperatuur onder de 30 graden ligt voor 12.00 uur kan worden bepaald dat de markt eerder stopt of extra maatregelen voor bezoekers worden genomen. </text:p>
                <text:p text:style-name="al"/>
                <text:p text:style-name="al">Bij extreem koud weer ligt de koudepiek in de ochtend. Er kan dan worden bepaald dat later wordt begonnen met de markt, de markt langer door gaat of dat passende maatregelen worden genomen.</text:p>
                <text:p text:style-name="al"/>
              </text:section>
            </text:section>
            <text:section text:name="paragraaf_id1-3-2-2-2-4" text:style-name="paragraaf">
              <text:p text:style-name="paragraaf_kop"><text:span text:style-name="label"/> <text:span text:style-name="nr">2.3</text:span> Extreme weersomstandigheden</text:p>
              <text:section text:name="structuurtekst_id1-3-2-2-2-4-2" text:style-name="structuurtekst">
                <text:p text:style-name="al">Bij tijdelijk extreem weer zoals hagel, regen, windstoten, driftval of ontstaan van sneeuwduinen kunnen de tijden worden aangepast aan te verwachten weerpieken. </text:p>
                <text:p text:style-name="al"/>
              </text:section>
            </text:section>
            <text:section text:name="paragraaf_id1-3-2-2-2-5" text:style-name="paragraaf">
              <text:p text:style-name="paragraaf_kop"><text:span text:style-name="label"/> <text:span text:style-name="nr">2.4</text:span> Randvoorwaarden</text:p>
              <text:section text:name="structuurtekst_id1-3-2-2-2-5-2" text:style-name="structuurtekst">
                <text:p text:style-name="al">De verantwoordelijkheden op het marktterrein liggen als volgt:</text:p>
                <text:list text:style-name="id1-3-2-2-2-5-2-2">
                  <text:list-item text:style-override="id1-3-2-2-2-5-2-2-1">
                    <text:number>-</text:number>
                    <text:p text:style-name="al">Cluster Dagelijks Beheer is verantwoordelijk voor het veilig doorgaan van de markt</text:p>
                  </text:list-item>
                  <text:list-item text:style-override="id1-3-2-2-2-5-2-2-2">
                    <text:number>-</text:number>
                    <text:p text:style-name="al">De kramenzetter is verantwoordelijk voor de lege, onverhuurde kramen </text:p>
                  </text:list-item>
                  <text:list-item text:style-override="id1-3-2-2-2-5-2-2-3">
                    <text:number>-</text:number>
                    <text:p text:style-name="al">De marktkoopman is verantwoordelijk voor de gehuurde kraam of eigen verkoopwagen.</text:p>
                  </text:list-item>
                </text:list>
                <text:p text:style-name="al">Om het Extreme weersomstandigheden protocol uit te voeren zijn een aantal voorwaarden waaraan minimaal moet worden voldaan.</text:p>
                <text:list text:style-name="id1-3-2-2-2-5-2-4">
                  <text:list-item text:style-override="id1-3-2-2-2-5-2-4-1">
                    <text:number>-</text:number>
                    <text:p text:style-name="al">Elke ondernemer (op de weekmarkt Katwijk) is in het bezit van goedgekeurde stormbanden, de marktmeester bepaald wat hieronder wordt verstaan.</text:p>
                  </text:list-item>
                  <text:list-item text:style-override="id1-3-2-2-2-5-2-4-2">
                    <text:number>-</text:number>
                    <text:p text:style-name="al">Duidelijke afspraken met de kramenzetters over de beschikbaarheid van voldoende personeel tijdens marktdagen waarbij de voorspelling 5 Bft of meer is, afhankelijk van de winrichting.</text:p>
                  </text:list-item>
                  <text:list-item text:style-override="id1-3-2-2-2-5-2-4-3">
                    <text:number>-</text:number>
                    <text:p text:style-name="al">Cluster Vergunningen, Toezicht en Handhaving (verder: VTRH) zorgt er voor dat de marktmeesters om 07:30 uur op de markt zijn.</text:p>
                  </text:list-item>
                </text:list>
              </text:section>
            </text:section>
            <text:p text:style-name="hoofdstuk_bottom"/>
          </text:section>
          <text:section text:name="hoofdstuk_id1-3-2-2-3" text:style-name="hoofdstuk">
            <text:p text:style-name="hoofdstuk_kop"><text:span text:style-name="label"/> <text:span text:style-name="nr">3.</text:span> Extreme weersomstandigheden en de markt</text:p>
            <text:section text:name="paragraaf_id1-3-2-2-3-2" text:style-name="paragraaf">
              <text:p text:style-name="paragraaf_kop"><text:span text:style-name="label"/> <text:span text:style-name="nr">3.1</text:span> Te onderscheiden situaties</text:p>
              <text:section text:name="structuurtekst_id1-3-2-2-3-2-2" text:style-name="structuurtekst">
                <text:p text:style-name="al">De constatering dat er sprake is van extreme weersomstandigheden kan zich op verschillende momenten van de markt voordoen. Dit betekent dat de toepassing van het Extreme weersomstandigheden protocol op verschillende momenten van kracht kan zijn. Hier worden de verschillende situaties genoemd.</text:p>
                <text:p text:style-name="al"/>
                <text:p text:style-name="al">
                <text:span text:style-name="nadrukcur">Voorafgaand aan de start van de markt.</text:span>
              </text:p>
                <text:p text:style-name="al">Dit kan betekenen dat, soms al dagen, voor de start van de betreffende markt de vooruitzichten dermate zijn dat de toepassing van het Extreme weersomstandigheden protocol voor de hand ligt. De marktmeester kan zich goed en tijdig voorbereiden op de uitvoering van het Extreme weersomstandigheden protocol. </text:p>
                <text:p text:style-name="al"/>
                <text:p text:style-name="al">
                <text:span text:style-name="nadrukcur">Kort voor of bij de start van de markt</text:span>
              </text:p>
                <text:p text:style-name="al">Het kan zijn dat er waarschuwingen voor krachtige of harde wind of extreem warm of koud weer wordt gegeven. Op dat moment is het belangrijk alert te zijn op eventuele veranderingen van het weer. Dit betekent dat de marktmeester om 06.00 uur op de markt moet zijn om de situatie ter plekke te kunnen inschatten en het Extreme weersomstandigheden protocol toe te passen.</text:p>
                <text:p text:style-name="al"/>
                <text:p text:style-name="al">
                <text:span text:style-name="nadrukcur">Tijdens de markt.</text:span>
              </text:p>
                <text:p text:style-name="al">De situatie op een markt kan door wisselende weersopstandigheden dermate wijzigen dat het Extreme weersomstandigheden protocol van toepassing is. Hierbij moet de marktmeester tijdens de markt de situatie inschatten.'</text:p>
                <text:p text:style-name="al"/>
              </text:section>
            </text:section>
            <text:section text:name="paragraaf_id1-3-2-2-3-3" text:style-name="paragraaf">
              <text:p text:style-name="paragraaf_kop"><text:span text:style-name="label"/> <text:span text:style-name="nr">3.2</text:span> Aard van de ingreep</text:p>
              <text:section text:name="structuurtekst_id1-3-2-2-3-3-2" text:style-name="structuurtekst">
                <text:p text:style-name="al">Op de markt wordt bepaald welke aanpassing aan de hand van de verwachte weerssituatie wordt toegepast. Er zijn de volgende situaties mogelijk:</text:p>
                <text:p text:style-name="al"/>
                <text:list text:style-name="id1-3-2-2-3-3-2-3">
                  <text:list-item text:style-override="id1-3-2-2-3-3-2-3-1">
                    <text:number>-</text:number>
                    <text:p text:style-name="al">
                    <text:span text:style-name="nadrukcur">Stormbanden</text:span>
                  </text:p>
                  </text:list-item>
                </text:list>
                <text:p text:style-name="al">Marktkooplieden brengen stormbanden aan, de markt gaat gewoon door.</text:p>
                <text:p text:style-name="al"/>
                <text:list text:style-name="id1-3-2-2-3-3-2-6">
                  <text:list-item text:style-override="id1-3-2-2-3-3-2-6-1">
                    <text:number>-</text:number>
                    <text:p text:style-name="al">
                    <text:span text:style-name="nadrukcur">Waterpunten</text:span>
                  </text:p>
                  </text:list-item>
                </text:list>
                <text:p text:style-name="al">Bij extreem warm weer wordt zorg gedragen voor voldoende waterpunten voor bezoekers en marktkooplieden. Dit is per markt verschillend. Dit is opgenomen in hoofdstuk 4 ‘Katwijkse markten’.</text:p>
                <text:p text:style-name="al"/>
                <text:list text:style-name="id1-3-2-2-3-3-2-9">
                  <text:list-item text:style-override="id1-3-2-2-3-3-2-9-1">
                    <text:number>-</text:number>
                    <text:p text:style-name="al">
                    <text:span text:style-name="nadrukcur">Inschuiven</text:span>
                  </text:p>
                  </text:list-item>
                </text:list>
                <text:p text:style-name="al">De wind is sterk en niet alle marktkooplieden zijn aanwezig. De aanwezige marktkooplieden brengen stormbanden aan en schuiven aan, zodat er een gesloten markt is. De kramenzetter haalt de lege kramen direct weg.</text:p>
                <text:p text:style-name="al"/>
                <text:list text:style-name="id1-3-2-2-3-3-2-12">
                  <text:list-item text:style-override="id1-3-2-2-3-3-2-12-1">
                    <text:number>-</text:number>
                    <text:p text:style-name="al">
                    <text:span text:style-name="nadrukcur">Tijden wijzigen</text:span>
                  </text:p>
                  </text:list-item>
                </text:list>
                <text:p text:style-name="al">Bij warm weer of andere (tijdelijke) extreme weersomstandigheden kan het op bepaalde tijden niet veilig zijn om de markt te organiseren en op andere tijden wel. </text:p>
                <text:p text:style-name="al"/>
                <text:p text:style-name="al">Uitgangspunt bij alle voornoemde weersomstandigheden is dat de markt voor minimaal 4 uur georganiseerd kan worden, omdat de verkoopperiode anders te kort is voor marktkooplieden om rendabel te zijn.</text:p>
                <text:p text:style-name="al"/>
                <text:list text:style-name="id1-3-2-2-3-3-2-17">
                  <text:list-item text:style-override="id1-3-2-2-3-3-2-17-1">
                    <text:number>-</text:number>
                    <text:p text:style-name="al">
                    <text:span text:style-name="nadrukcur">Afgelasten</text:span>
                  </text:p>
                  </text:list-item>
                </text:list>
                <text:p text:style-name="al">Wanneer dit uiterste besluit gedurende een marktdag wordt genomen halen de marktkooplieden hun kraam leeg, halen in overleg met de kramenzetter de stormbanden los (bij storm) en de kramenzetter verwijdert onmiddellijk de kraam. Wanneer dit besluit voor het begin van de markt wordt genomen, dan wordt de markt niet opgezet.</text:p>
                <text:p text:style-name="al"/>
                <text:list text:style-name="id1-3-2-2-3-3-2-20">
                  <text:list-item text:style-override="id1-3-2-2-3-3-2-20-1">
                    <text:number>-</text:number>
                    <text:p text:style-name="al">
                    <text:span text:style-name="nadrukcur">Afbreken kramen</text:span>
                  </text:p>
                  </text:list-item>
                </text:list>
                <text:p text:style-name="al">Wanneer het Extreme weersomstandigheden protocol van toepassing is, mogen de marktkooplieden de stormbanden pas verwijderen als (een vertegenwoordiger van) de kramenzetter hierbij aanwezig is om de kraam direct verder af te breken.</text:p>
                <text:p text:style-name="al"/>
                <text:list text:style-name="id1-3-2-2-3-3-2-23">
                  <text:list-item text:style-override="id1-3-2-2-3-3-2-23-1">
                    <text:number>-</text:number>
                    <text:p text:style-name="al">
                    <text:span text:style-name="nadrukcur">Toepassing</text:span>
                  </text:p>
                  </text:list-item>
                </text:list>
                <text:p text:style-name="al">De toepassing is per markt gelijk, wel kunnen door andere factoren het moment van toepassen verschillen. In hoofdstuk 4 zijn er per markt de aandachtspunt(en) geïnventariseerd waarbij het Extreme weersomstandigheden protocol al eerder van toepassing kan zijn.</text:p>
                <text:p text:style-name="al"/>
                <text:list text:style-name="id1-3-2-2-3-3-2-26">
                  <text:list-item text:style-override="id1-3-2-2-3-3-2-26-1">
                    <text:number>-</text:number>
                    <text:p text:style-name="al">
                    <text:span text:style-name="nadrukcur">Gedeelte afgelasten van de markt of het bijprogramma (toeristenmarkt)</text:span>
                  </text:p>
                  </text:list-item>
                </text:list>
                <text:p text:style-name="al">Wanneer het Extreme weersomstandigheden protocol van toepassing is kan naast de hierboven genoemde maatregelen ook gekozen worden voor het gedeeltelijke afgelasten van de markt of het bijprogramma (bij de toeristenmarkt). Dit is afhankelijk van de locatie, het tijdstop en de omstandigheden. Hierop wordt verder in dit protocol ingegaan. </text:p>
                <text:p text:style-name="al"/>
              </text:section>
            </text:section>
            <text:section text:name="paragraaf_id1-3-2-2-3-4" text:style-name="paragraaf">
              <text:p text:style-name="paragraaf_kop"><text:span text:style-name="label"/> <text:span text:style-name="nr">3.3</text:span> Voorbereiding</text:p>
              <text:section text:name="structuurtekst_id1-3-2-2-3-4-2" text:style-name="structuurtekst">
                <text:p text:style-name="al">Het is de verantwoordelijkheid en in de praktijk nagenoeg standaard om als marktmeester de weerberichten te volgen om te kunnen bepalen of het Extreme weersomstandigheden protocol wordt toegepast. Bij het naderen van de marktdag, waarbij het Extreme weersomstandigheden protocol mogelijk moet worden toegepast, is het verstandig om de volgende stappen te ondernemen.</text:p>
                <text:p text:style-name="al">Volgen van de weerberichten en voorspellingen op radio, tv en/of internet.</text:p>
                <text:p text:style-name="al"/>
                <text:p text:style-name="al">Wanneer duidelijk wordt dat het Extreme weersomstandigheden protocol eventueel moet worden toegepast is het van belang de waarnemingen te registreren. Het gaat hierbij met name om de raadpleging van:</text:p>
                <text:list text:style-name="id1-3-2-2-3-4-2-5">
                  <text:list-item text:style-override="id1-3-2-2-3-4-2-5-1">
                    <text:number>-</text:number>
                    <text:p text:style-name="al">Meteo Consult, telefoonnummer: 0900-9725.</text:p>
                  </text:list-item>
                  <text:list-item text:style-override="id1-3-2-2-3-4-2-5-2">
                    <text:number>-</text:number>
                    <text:p text:style-name="al">Internetsite: <text:a xlink:href="http://www.meteoconsult.nl/" xlink:type="simple"><text:span text:style-name="nadrukondlijn">www.meteoconsult.nl</text:span></text:a> en dan op ‘Katwijk’ zoeken.</text:p>
                  </text:list-item>
                  <text:list-item text:style-override="id1-3-2-2-3-4-2-5-3">
                    <text:number>-</text:number>
                    <text:p text:style-name="al">Internetsite: <text:a xlink:href="http://www.knmi.nl/" xlink:type="simple"><text:span text:style-name="nadrukondlijn">www.knmi.nl</text:span></text:a>.</text:p>
                  </text:list-item>
                </text:list>
              </text:section>
            </text:section>
            <text:section text:name="paragraaf_id1-3-2-2-3-5" text:style-name="paragraaf">
              <text:p text:style-name="paragraaf_kop"><text:span text:style-name="label"/> <text:span text:style-name="nr">3.4</text:span> Beoordeling op de markt</text:p>
              <text:section text:name="structuurtekst_id1-3-2-2-3-5-2" text:style-name="structuurtekst">
                <text:p text:style-name="al">Wanneer de weersverwachting zodanig is dat het Extreme weersomstandigheden protocol eventueel moet worden toegepast, zorgt de marktmeester ervoor om 06.00 uur op de markt aanwezig te zijn.</text:p>
                <text:p text:style-name="al">Hij heeft dan het Logboek markt’ bij zich. Daarin neemt hij op welke stappen zijn gezet, welke afwegingen zijn gemaakt en welk besluit daaruit is voortgekomen en hij houdt daar de voortgang van de dag bij.</text:p>
                <text:p text:style-name="al"/>
                <text:p text:style-name="al">Voordat tot het treffen van maatregelen wordt overgegaan vindt er in principe eerst overleg met de kraamzetter, enkele marktkooplieden, de winkeliersvereniging (bij de toeristenmarkt) en de verantwoordelijk medewerker van het cluster Dagelijks Beheer plaats.</text:p>
                <text:p text:style-name="al"/>
                <text:p text:style-name="al">Het weer laat zich moeilijk voorspellen en is zeker niet te sturen; het kan betekenen dat de extreme weersomstandigheden pas in de loop van de dag optreed. Dezelfde procedure is dan van toepassing. </text:p>
                <text:p text:style-name="al"/>
              </text:section>
            </text:section>
            <text:section text:name="paragraaf_id1-3-2-2-3-6" text:style-name="paragraaf">
              <text:p text:style-name="paragraaf_kop"><text:span text:style-name="label"/> <text:span text:style-name="nr">3.5</text:span> Treffen van maartregelen/ stappen in de procedure</text:p>
              <text:section text:name="structuurtekst_id1-3-2-2-3-6-2" text:style-name="structuurtekst">
                <text:p text:style-name="al">Na het raadplegen van de weerberichten kan blijken dat er maatregelen noodzakelijk zijn i.v.m. extreme weersomstandigheden.</text:p>
                <text:p text:style-name="al">De mogelijke risico beperkende maatregelen zijn:</text:p>
                <text:list text:style-name="id1-3-2-2-3-6-2-3">
                  <text:list-item text:style-override="id1-3-2-2-3-6-2-3-1">
                    <text:number>■</text:number>
                    <text:p text:style-name="al">De ondernemers dienen stormbanden aan te brengen.</text:p>
                  </text:list-item>
                  <text:list-item text:style-override="id1-3-2-2-3-6-2-3-2">
                    <text:number>■</text:number>
                    <text:p text:style-name="al">De markt aanschuiven om de veiligheid te garanderen.</text:p>
                  </text:list-item>
                  <text:list-item text:style-override="id1-3-2-2-3-6-2-3-3">
                    <text:number>■</text:number>
                    <text:p text:style-name="al">Er wordt zorggedragen voor gratis watervoorziening voor de bezoekers.</text:p>
                  </text:list-item>
                  <text:list-item text:style-override="id1-3-2-2-3-6-2-3-4">
                    <text:number>■</text:number>
                    <text:p text:style-name="al">Sommige onderdelen van de markt of het bijprogramma (toeristenmarkt) afgelasten.</text:p>
                  </text:list-item>
                  <text:list-item text:style-override="id1-3-2-2-3-6-2-3-5">
                    <text:number>■</text:number>
                    <text:p text:style-name="al">Het vervroegen en/of inkorten van de markt.</text:p>
                  </text:list-item>
                  <text:list-item text:style-override="id1-3-2-2-3-6-2-3-6">
                    <text:number>■</text:number>
                    <text:p text:style-name="al">Het geheel afgelasten van de markt.</text:p>
                  </text:list-item>
                </text:list>
              </text:section>
              <text:section text:name="artikel_id1-3-2-2-3-6-3" text:style-name="artikel">
                <text:p text:style-name="artikel_kop_titel"><text:span text:style-name="artikel_kop_label"/> <text:span text:style-name="artikel_kop_nr">3.5.1</text:span> Stormbanden</text:p>
                <text:p text:style-name="al">De marktmeester overlegt ter plekke met de kramenzetter over de risico beperkende maatregelen. Vanaf windkracht 5, of eerder afhankelijk van de locatie en windrichting, is deze maatregel vereist, wanneer stormankers aanwezig zijn op de markt zie hiervoor paragraaf 4.1. De kramenzetter zet, bij deze beslissing, de kramen op zonder zeil en breekt na de meeloopronde de kramen af die onbezet blijven. </text:p>
              </text:section>
              <text:section text:name="artikel_id1-3-2-2-3-6-4" text:style-name="artikel">
                <text:p text:style-name="artikel_kop_titel"><text:span text:style-name="artikel_kop_label"/> <text:span text:style-name="artikel_kop_nr">3.5.2</text:span> Inschuiven</text:p>
                <text:p text:style-name="al">Als uit de geraadpleegde informatiebronnen blijkt dat het weer zo extreem is dat het aanleiding is om zwaardere maatregelen te nemen, dan vindt er in principe overleg plaats met:</text:p>
                <text:list text:style-name="id1-3-2-2-3-6-4-3">
                  <text:list-item text:style-override="id1-3-2-2-3-6-4-3-1">
                    <text:number>-</text:number>
                    <text:p text:style-name="al">De kramenzetter</text:p>
                  </text:list-item>
                  <text:list-item text:style-override="id1-3-2-2-3-6-4-3-2">
                    <text:number>-</text:number>
                    <text:p text:style-name="al">Leden van de marktcommissie</text:p>
                  </text:list-item>
                  <text:list-item text:style-override="id1-3-2-2-3-6-4-3-3">
                    <text:number>-</text:number>
                    <text:p text:style-name="al">De winkeliersvereniging (bij de toeristenmarkt</text:p>
                  </text:list-item>
                  <text:list-item text:style-override="id1-3-2-2-3-6-4-3-4">
                    <text:number>-</text:number>
                    <text:p text:style-name="al">De clustermanager Dagelijkse Beheer en/of de verantwoordelijk medewerker van dit cluster.</text:p>
                  </text:list-item>
                </text:list>
                <text:p text:style-name="al">Dit overleg kan ertoe leiden dat de clustermanager naar de markt komt. Uit de overleggen volgt een besluit voor de markt.</text:p>
                <text:p text:style-name="al"/>
                <text:p text:style-name="al">De besluiten inschuiven en afgelasten markt worden door de marktmeester of de verantwoordelijke medewerker van het cluster Dagelijks Beheer (telefonisch) meegedeeld aan de contactpersonen van de belangenvertegenwoordigers. </text:p>
                <text:p text:style-name="al"/>
                <text:p text:style-name="al">De marktlooplieden worden mondeling indien aanwezig, geïnformeerd door de marktmeester. Indien de markt voor aanvang er van wordt afgelast worden de marktkooplieden telefonisch of via whatsapp door hem geïnformeerd. </text:p>
              </text:section>
              <text:section text:name="artikel_id1-3-2-2-3-6-5" text:style-name="artikel">
                <text:p text:style-name="artikel_kop_titel"><text:span text:style-name="artikel_kop_label"/> <text:span text:style-name="artikel_kop_nr">3.5.3.</text:span> Afgelasten van de markt.</text:p>
                <text:p text:style-name="al">Zowel voor de start van de markt als tijdens de markt kan duidelijk worden dat de veiligheid niet langer kan worden gewaarborgd en dat de markt moet worden afgelast.</text:p>
                <text:p text:style-name="al">Voordat het besluit om een markt af te gelasten wordt genomen, zijn alle voorbereidende stappen zoals in voorgaande paragrafen genoemd doorlopen en vermeld in het ‘logboek Markt’.</text:p>
                <text:p text:style-name="al">Het afgelasten van een markt is een ingrijpende beslissing zowel voor de ondernemers als voor het Cluster Dagelijks Beheer. Bij het afgelasten van de markt heeft de ondernemer inkomstenderving. Cluster Dagelijks Beheer is verantwoordelijk voor de veiligheid van zowel de ondernemer als de bezoeker aan de markt. De afweging tussen beide belangen moet daarom zorgvuldig gebeuren.</text:p>
                <text:p text:style-name="al"/>
                <text:p text:style-name="al">De ervaring leert om, voor een eventueel besluit over de afgelasten van een markt, ruggenspraak te houden met een aantal ervaren ondernemers op de markt. </text:p>
                <text:p text:style-name="al">Dit verhoogt enerzijds het draagvlak voor de te nemen beslissing en anderzijds de kwaliteit van het besluit. De rol van de marktmeester is adviserend. De verantwoordelijkheid van het besluit ligt bij de clustermanager Dagelijks Beheer.</text:p>
                <text:p text:style-name="al"/>
                <text:p text:style-name="al">De volgende stappen worden gezet om te komen tot een besluit van afgelasten:</text:p>
                <text:list text:style-name="id1-3-2-2-3-6-5-10">
                  <text:list-item text:style-override="id1-3-2-2-3-6-5-10-1">
                    <text:number>■</text:number>
                    <text:p text:style-name="al">Overleg met clustermanager van het cluster Dagelijks Beheer om de situatie door te spreken. Indien wenselijk gaat de clustermanager naar de betreffende markt.</text:p>
                  </text:list-item>
                  <text:list-item text:style-override="id1-3-2-2-3-6-5-10-2">
                    <text:number>■</text:number>
                    <text:p text:style-name="al">De marktmeester en/of de verantwoordelijk medewerker van het cluster Dagelijks Beheer overleggen met ervaren ondernemers, de kramenzetter en de belangenverenigingen.</text:p>
                  </text:list-item>
                  <text:list-item text:style-override="id1-3-2-2-3-6-5-10-3">
                    <text:number>■</text:number>
                    <text:p text:style-name="al">De clustermanager Dagelijks Beheer besluit uiteindelijk of de markt wordt afgelast.</text:p>
                  </text:list-item>
                  <text:list-item text:style-override="id1-3-2-2-3-6-5-10-4">
                    <text:number>■</text:number>
                    <text:p text:style-name="al">De verantwoordelijk medeweker van het cluster Dagelijks Beheer of de marktmeester informeert de contactpersonen van de winkeliersvereniging (van toepassing bij de Toeristenmarkt)</text:p>
                  </text:list-item>
                  <text:list-item text:style-override="id1-3-2-2-3-6-5-10-5">
                    <text:number>■</text:number>
                    <text:p text:style-name="al">De marktmeester informeert de marktkooplieden en de kramenzetter </text:p>
                  </text:list-item>
                  <text:list-item text:style-override="id1-3-2-2-3-6-5-10-6">
                    <text:number>■</text:number>
                    <text:p text:style-name="al">De clustermanager van Dagelijks Beheer informeert de directie over het genomen besluit en overleg of er een vorm van communicatie nodig is.</text:p>
                  </text:list-item>
                </text:list>
              </text:section>
            </text:section>
            <text:section text:name="paragraaf_id1-3-2-2-3-7" text:style-name="paragraaf">
              <text:p text:style-name="paragraaf_kop"><text:span text:style-name="label"/> <text:span text:style-name="nr">3.6</text:span> Rapportage in het logboek Markt.</text:p>
              <text:section text:name="structuurtekst_id1-3-2-2-3-7-2" text:style-name="structuurtekst">
                <text:p text:style-name="al">Wanneer de weerssituatie zo extreem is dat het Extreme weersomstandigheden protocol wordt toegepast dan is het gevolg daarvan dat het ‘logboek Markt’ wordt ingevuld.</text:p>
                <text:p text:style-name="al"/>
                <text:p text:style-name="al">Het logboek volgt de stappen zodat de gegevens direct kunnen worden vermeld in het logboek tijdens de stappen. Het invullen van het logboek begint met het vermelden van de windkracht of temperatuur. Of de toepassing van het Extreme weersomstandigheden protocol nu wel of niet heeft geleid tot een maatregel, de basisstap (vaststellen windkracht/ temperatuur) is dan in ieder geval vastgelegd. Het ingevulde formulier wordt als bijlage bij het dagrapport gedaan, ook als er geen maatregelen zijn genomen. </text:p>
                <text:p text:style-name="al"/>
                <text:p text:style-name="al">De rapportage in het logboek Markt is belangrijk, omdat daarmee alle ondernomen acties en sluiten worden vermeld. Hiermee vindt de verantwoording plaats van de maatregel of van het uitblijven daarvan. Door deze rapportage kan achteraf worden nagegaan welke informatie tot de besluitvorming heeft geleid.</text:p>
              </text:section>
            </text:section>
            <text:p text:style-name="hoofdstuk_bottom"/>
          </text:section>
          <text:section text:name="hoofdstuk_id1-3-2-2-4" text:style-name="hoofdstuk">
            <text:p text:style-name="hoofdstuk_kop"><text:span text:style-name="label"/> <text:span text:style-name="nr">4.</text:span> Situatie op Katwijkse markten</text:p>
            <text:section text:name="artikel_id1-3-2-2-4-2" text:style-name="artikel">
              <text:p text:style-name="artikel_kop_titel"><text:span text:style-name="artikel_kop_label"/> <text:span text:style-name="artikel_kop_nr"/> </text:p>
              <text:p text:style-name="al">In de voorgaande hoofdstukken is ingegaan op de algemene aspecten van extreme weersomstandigheden en de markt. In dit hoofdstuk is de inventarisatie per markt opgenomen en de specifieke aspecten die op die markt spelen bij de combinatie van de 3 hoofdaspecten.</text:p>
              <text:p text:style-name="al"/>
            </text:section>
            <text:section text:name="paragraaf_id1-3-2-2-4-3" text:style-name="paragraaf">
              <text:p text:style-name="paragraaf_kop"><text:span text:style-name="label"/> <text:span text:style-name="nr">4.1</text:span> Overzicht Katwijkse markten</text:p>
              <text:section text:name="structuurtekst_id1-3-2-2-4-3-2" text:style-name="structuurtekst">
                <text:p text:style-name="al">De locatie van de markt in combinatie met de gebouwen om de markt heen zijn van invloed op de grenswaarden om voorzieningen te treffen. Hieronder zijn de markten met verhoogd risico van Katwijk weergegeven en de situaties per markt.</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row table:style-name="row">
                      <table:table-cell table:style-name="cell_frame_all" table:number-rows-spanned="1" table:number-columns-spanned="1">
                        <text:p text:style-name="table_al">
                          <text:span text:style-name="nadrukvet">Markt</text:span>
                        </text:p>
                      </table:table-cell>
                      <table:table-cell table:style-name="cell_frame_all" table:number-rows-spanned="1" table:number-columns-spanned="1">
                        <text:p text:style-name="table_al">
                          <text:span text:style-name="nadrukvet">Risico locatie</text:span>
                        </text:p>
                      </table:table-cell>
                      <table:table-cell table:style-name="cell_frame_all" table:number-rows-spanned="1" table:number-columns-spanned="1">
                        <text:p text:style-name="table_al">
                          <text:span text:style-name="nadrukvet">Weersgesteldheid</text:span>
                        </text:p>
                      </table:table-cell>
                      <table:table-cell table:style-name="cell_frame_all" table:number-rows-spanned="1" table:number-columns-spanned="1">
                        <text:p text:style-name="table_al">
                          <text:span text:style-name="nadrukvet">Preventieve acties</text:span>
                        </text:p>
                      </table:table-cell>
                    </table:table-row>
                    <table:table-row table:style-name="row">
                      <table:table-cell table:style-name="cell_frame_all" table:number-rows-spanned="1" table:number-columns-spanned="1">
                        <text:p text:style-name="table_al">Weekmarkt Rijnsburg</text:p>
                      </table:table-cell>
                      <table:table-cell table:style-name="cell_frame_all" table:number-rows-spanned="1" table:number-columns-spanned="1">
                        <text:list text:style-name="id1-3-2-2-4-3-2-3-1-5-2-2-1">
                          <text:list-item text:style-override="id1-3-2-2-4-3-2-3-1-5-2-2-1-1">
                            <text:number>-</text:number>
                            <text:p text:style-name="table_al">Beschut</text:p>
                          </text:list-item>
                          <text:list-item text:style-override="id1-3-2-2-4-3-2-3-1-5-2-2-1-2">
                            <text:number>-</text:number>
                            <text:p text:style-name="table_al">Geen stormankers aanwezig</text:p>
                          </text:list-item>
                        </text:list>
                      </table:table-cell>
                      <table:table-cell table:style-name="cell_frame_all" table:number-rows-spanned="1" table:number-columns-spanned="1">
                        <text:p text:style-name="table_al">Sto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ekmarkt Katwijk</text:p>
                      </table:table-cell>
                      <table:table-cell table:style-name="cell_frame_all" table:number-rows-spanned="1" table:number-columns-spanned="1">
                        <text:p text:style-name="table_al">Bij harde wind uit het Noordwesten ligt deze locatie niet gunstig.</text:p>
                      </table:table-cell>
                      <table:table-cell table:style-name="cell_frame_all" table:number-rows-spanned="1" table:number-columns-spanned="1">
                        <text:p text:style-name="table_al">Storm</text:p>
                      </table:table-cell>
                      <table:table-cell table:style-name="cell_frame_all" table:number-rows-spanned="1" table:number-columns-spanned="1">
                        <text:p text:style-name="table_al">Stormbanden aanbrengen (aan stormankers)</text:p>
                      </table:table-cell>
                    </table:table-row>
                    <table:table-row table:style-name="row">
                      <table:table-cell table:style-name="cell_frame_all" table:number-rows-spanned="1" table:number-columns-spanned="1">
                        <text:p text:style-name="table_al">Toeristenmarkt Katwijk</text:p>
                      </table:table-cell>
                      <table:table-cell table:style-name="cell_frame_all" table:number-rows-spanned="1" table:number-columns-spanned="1">
                        <text:list text:style-name="id1-3-2-2-4-3-2-3-1-5-4-2-1">
                          <text:list-item text:style-override="id1-3-2-2-4-3-2-3-1-5-4-2-1-1">
                            <text:number>-</text:number>
                            <text:p text:style-name="table_al">Geen stormankers aanwezig</text:p>
                          </text:list-item>
                          <text:list-item text:style-override="id1-3-2-2-4-3-2-3-1-5-4-2-1-2">
                            <text:number>-</text:number>
                            <text:p text:style-name="table_al">Zuid- en Noordwesterwind boven 5 Bft risico in verband met ligging nabij kust</text:p>
                          </text:list-item>
                        </text:list>
                      </table:table-cell>
                      <table:table-cell table:style-name="cell_frame_all" table:number-rows-spanned="1" table:number-columns-spanned="1">
                        <text:p text:style-name="table_al">Storm</text:p>
                      </table:table-cell>
                      <table:table-cell table:style-name="cell_frame_all" table:number-rows-spanned="1" table:number-columns-spanned="1">
                        <text:p text:style-name="table_al"/>
                      </table:table-cell>
                    </table:table-row>
                  </table:table>
                  <text:p text:style-name="table_bottom"/>
                </text:section>
                <text:p text:style-name="al"/>
                <text:p text:style-name="al">Het overzicht zal jaarlijks, maar bij verplaatsingen ook tussentijds, worden aangepast.</text:p>
              </text:section>
            </text:section>
            <text:p text:style-name="hoofdstuk_bottom"/>
          </text:section>
          <text:section text:name="hoofdstuk_id1-3-2-2-5" text:style-name="hoofdstuk">
            <text:p text:style-name="hoofdstuk_kop"><text:span text:style-name="label"/> <text:span text:style-name="nr">5.</text:span> Partijen op de markt</text:p>
            <text:section text:name="paragraaf_id1-3-2-2-5-2" text:style-name="paragraaf">
              <text:p text:style-name="paragraaf_kop"><text:span text:style-name="label"/> <text:span text:style-name="nr">5.1</text:span> Betrokken partijen</text:p>
              <text:section text:name="structuurtekst_id1-3-2-2-5-2-2" text:style-name="structuurtekst">
                <text:p text:style-name="al">Cluster Dagelijks Beheer is te allen tijde verantwoordelijk voor het faciliteren van een veilige markt en derhalve voor het uitvoeren van datgene dat in het Extreme weersomstandigheden protocol is opgenomen. De marktmeester (vallend onder het cluster VTH is verantwoordelijk voor het handhaven hiervan. </text:p>
                <text:p text:style-name="al">Daarnaast is de markt een samenspel van verschillende partijen. Hieronder worden de partijen genoemd en hun rol bij de veiligheid op de markt bij extreme weersomstandigheden.</text:p>
                <text:p text:style-name="al"/>
                <text:p text:style-name="al">De marktmeester is eindverantwoordelijke op de markt en de marktpartijen zijn gehouden de instructies van de marktmeester op te volgen.</text:p>
                <text:p text:style-name="al"/>
                <text:p text:style-name="al">
                <text:span text:style-name="nadrukcur">Marktkooplieden</text:span>
              </text:p>
                <text:p text:style-name="al">De marktkooplieden zijn verantwoordelijk voor het gebruik van hun kraam. Dit betreft zowel het aanbrengen van stormbanden als de uitbouw aan de kraam en de inrichting van hun kraam. Deze verantwoordelijkheid gaat vanaf ingebruikname kraam tot teruggave kraam aan kramenzetter. Bij het verlaten van de markt dient de ondernemer de zeilen op te rollen en in de kraam te leggen en de kramenzetter te informeren over zijn vertrek, pas nadat de kramenzetter bij de kraam is gekomen vervalt de verantwoordelijkheid van de ondernemer.</text:p>
                <text:p text:style-name="al"/>
                <text:p text:style-name="al">
                <text:span text:style-name="nadrukcur">De kramenzetter</text:span>
              </text:p>
                <text:p text:style-name="al">De kramenzetter is verantwoordelijk voor de lege kramen op de markt. Zowel voor de start van de markt als tijdens de markt. Bij stormachtig weer moet hij met voldoende materieel en personeel aanwezig om lege kramen te verwijderen. Bij het verlaten van de markt door de ondernemer moet de kramenzetter de lege kramen zo spoedig mogelijk afbreken.</text:p>
                <text:p text:style-name="al"/>
                <text:p text:style-name="al">
                <text:span text:style-name="nadrukcur">Cluster Vergunningen, Toezicht en Handhaving</text:span>
              </text:p>
                <text:p text:style-name="al">Marktmeester</text:p>
                <text:list text:style-name="id1-3-2-2-5-2-2-14">
                  <text:list-item text:style-override="id1-3-2-2-5-2-2-14-1">
                    <text:number>•</text:number>
                    <text:p text:style-name="al">De marktmeester is voor Cluster VTH de belangrijkste uitvoerder met een regiefunctie ter plekke.</text:p>
                  </text:list-item>
                  <text:list-item text:style-override="id1-3-2-2-5-2-2-14-2">
                    <text:number>•</text:number>
                    <text:p text:style-name="al">De marktmeester voert het Extreme weersomstandigheden protocol uit.</text:p>
                  </text:list-item>
                  <text:list-item text:style-override="id1-3-2-2-5-2-2-14-3">
                    <text:number>•</text:number>
                    <text:p text:style-name="al">De marktmeester informeert de clustermanagers (zowel van VTH als Dagelijks Beheer), de belangenverenigingen over de ontwikkelingen en de genomen maatregelen.</text:p>
                  </text:list-item>
                  <text:list-item text:style-override="id1-3-2-2-5-2-2-14-4">
                    <text:number>•</text:number>
                    <text:p text:style-name="al">De marktmeester coördineert de risicobeperkende maatregelen i.s.m. de kramenzetter</text:p>
                  </text:list-item>
                </text:list>
                <text:p text:style-name="al">
                <text:span text:style-name="nadrukcur">Cluster Dagelijks Beheer</text:span>
              </text:p>
                <text:p text:style-name="al">Medewerker Dagelijks Beheer</text:p>
                <text:list text:style-name="id1-3-2-2-5-2-2-17">
                  <text:list-item text:style-override="id1-3-2-2-5-2-2-17-1">
                    <text:number>•</text:number>
                    <text:p text:style-name="al">Een verantwoordelijk medewerker van het cluster Dagelijks Beheer is operationeel verantwoordelijk voor de uitvoering van het Extreme weersomstandigheden protocol en coördineert de acties in samenwerking met de marktmeesters.</text:p>
                  </text:list-item>
                  <text:list-item text:style-override="id1-3-2-2-5-2-2-17-2">
                    <text:number>•</text:number>
                    <text:p text:style-name="al">In geval er sprake is van een geheel of gedeeltelijke afgelasting van een markt is de deze medewerker verantwoordelijk voor het overleg met clustermanager Dagelijks Beheer.</text:p>
                  </text:list-item>
                </text:list>
                <text:p text:style-name="al">Clustermanager Dagelijks Beheer</text:p>
                <text:list text:style-name="id1-3-2-2-5-2-2-19">
                  <text:list-item text:style-override="id1-3-2-2-5-2-2-19-1">
                    <text:number>•</text:number>
                    <text:p text:style-name="al">De clustermanager Dagelijks Beheer is maximaal bereikbaar voor de voornoemde medewerker in geval het Extreme weersomstandigheden protocol wordt toegepast. Wanneer hij deelneemt aan verschillende overlegsituaties op die dag, dient hij altijd telefonisch bereikbaar te zijn.</text:p>
                  </text:list-item>
                  <text:list-item text:style-override="id1-3-2-2-5-2-2-19-2">
                    <text:number>•</text:number>
                    <text:p text:style-name="al">De clustermanager Dagelijks Beheer neemt bij geheel of gedeeltelijke afgelasting van de markt de formele besluitvorming voor zijn rekening, hierbij geïnformeerd door de voornoemde medewerker.</text:p>
                  </text:list-item>
                  <text:list-item text:style-override="id1-3-2-2-5-2-2-19-3">
                    <text:number>•</text:number>
                    <text:p text:style-name="al">De clustermanager Dagelijks Beheer informeert de directie over het genomen besluit.</text:p>
                  </text:list-item>
                </text:list>
              </text:section>
            </text:section>
            <text:p text:style-name="hoofdstuk_bottom"/>
          </text:section>
          <text:section text:name="hoofdstuk_id1-3-2-2-6" text:style-name="hoofdstuk">
            <text:p text:style-name="hoofdstuk_kop"><text:span text:style-name="label"/> <text:span text:style-name="nr">6.</text:span> Overzichten uitvoering</text:p>
            <text:section text:name="artikel_id1-3-2-2-6-2" text:style-name="artikel">
              <text:p text:style-name="artikel_kop_titel"><text:span text:style-name="artikel_kop_label"/> <text:span text:style-name="artikel_kop_nr"/> </text:p>
              <text:p text:style-name="al">Het Extreme weersomstandigheden protocol is ontwikkeld om een handleiding te geven om alle markten op eenzelfde wijze te handelen bij extreme weersomstandigheden. Door het invullen van het stormlogboek markt kan op een goede en uniforme wijze vastgesteld worden of de werkwijze goed is of moet worden aangepast.</text:p>
              <text:p text:style-name="al"/>
            </text:section>
            <text:section text:name="paragraaf_id1-3-2-2-6-3" text:style-name="paragraaf">
              <text:p text:style-name="paragraaf_kop"><text:span text:style-name="label"/> <text:span text:style-name="nr">6.1</text:span> Logboek markt</text:p>
              <text:section text:name="structuurtekst_id1-3-2-2-6-3-2" text:style-name="structuurtekst">
                <text:p text:style-name="al">Het toepassen van maatregelen op de markt is een afwijking op de normale gang van zaken. Het is daarom noodzakelijk dat op heldere en eenduidige wijze inzichtelijk kan worden gemaakt hoe er is gewerkt en hoe zij de regels zijn toegepast.</text:p>
                <text:p text:style-name="al">Voor het Extreme weersomstandigheden protocol markt is daarom een logboek markt gemaakt.</text:p>
                <text:p text:style-name="al">Door zowel de stappen te volgen als deze in te vullen wordt voldaan aan voorwaarde om de besluitvorming inzichtelijk te maken.</text:p>
                <text:p text:style-name="al"/>
              </text:section>
            </text:section>
            <text:section text:name="paragraaf_id1-3-2-2-6-4" text:style-name="paragraaf">
              <text:p text:style-name="paragraaf_kop"><text:span text:style-name="label"/> <text:span text:style-name="nr">6.2</text:span> Verantwoordelijk en evaluatie</text:p>
              <text:section text:name="structuurtekst_id1-3-2-2-6-4-2" text:style-name="structuurtekst">
                <text:p text:style-name="al">Jaarlijks wordt er door het cluster Dagelijks Beheer een rapportage Extreme weersomstandigheden protocol gemaakt, waarin is opgenomen het aantal keren dat het Extreme weersomstandigheden protocol is toegepast, welke besluiten er zijn genomen en de bevindingen van de marktmeesters en aangestelde medewerker vanuit het cluster Dagelijks Beheer.</text:p>
                <text:p text:style-name="al">Tevens vindt er een evaluatie van het Extreme weersomstandigheden protocol plaats.</text:p>
                <text:p text:style-name="al">Daarnaast worden wijzigingen in de marktopstellingen en wijzigingen in de gebouwde omgeving beoordeeld en verwerkt in het marktenoverzicht.</text:p>
                <text:p text:style-name="al">Deze rapportage wordt besproken met belangenorganisaties, met de diverse interne afdelingen en met de marktmeester.</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en windkrach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kracht*</text:span>
                  </text:p>
                </table:table-cell>
                <table:table-cell table:style-name="cell_frame_all" table:number-rows-spanned="1" table:number-columns-spanned="1">
                  <text:p text:style-name="table_al">
                    <text:span text:style-name="nadrukvet">benaming</text:span>
                  </text:p>
                </table:table-cell>
                <table:table-cell table:style-name="cell_frame_all" table:number-rows-spanned="1" table:number-columns-spanned="1">
                  <text:p text:style-name="table_al">
                    <text:span text:style-name="nadrukvet">wind gemiddelde snelheid over 10 minuten </text:span>
                  </text:p>
                </table:table-cell>
                <table:table-cell table:style-name="cell_frame_all" table:number-rows-spanned="1" table:number-columns-spanned="1">
                  <text:p text:style-name="table_al">
                    <text:span text:style-name="nadrukvet">wind gemiddelde snelheid over 10 minuten</text:span>
                  </text:p>
                </table:table-cell>
                <table:table-cell table:style-name="cell_frame_all" table:number-rows-spanned="1" table:number-columns-spanned="1">
                  <text:p text:style-name="table_al">
                    <text:span text:style-name="nadrukvet">uitwerking boven land en bij mens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km/h </text:span>
                  </text:p>
                </table:table-cell>
                <table:table-cell table:style-name="cell_frame_all" table:number-rows-spanned="1" table:number-columns-spanned="1">
                  <text:p text:style-name="table_al">
                    <text:span text:style-name="nadrukvet">m/sec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stil </text:p>
                </table:table-cell>
                <table:table-cell table:style-name="cell_frame_all" table:number-rows-spanned="1" table:number-columns-spanned="1">
                  <text:p text:style-name="table_al">0-1 </text:p>
                </table:table-cell>
                <table:table-cell table:style-name="cell_frame_all" table:number-rows-spanned="1" table:number-columns-spanned="1">
                  <text:p text:style-name="table_al">0-0,2 </text:p>
                </table:table-cell>
                <table:table-cell table:style-name="cell_frame_all" table:number-rows-spanned="1" table:number-columns-spanned="1">
                  <text:p text:style-name="table_al">rook stijgt recht of bijna recht omhoog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zwak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0,3-1,5 </text:p>
                </table:table-cell>
                <table:table-cell table:style-name="cell_frame_all" table:number-rows-spanned="1" table:number-columns-spanned="1">
                  <text:p text:style-name="table_al">windrichting goed af te leiden uit rookpluim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zwak </text:p>
                </table:table-cell>
                <table:table-cell table:style-name="cell_frame_all" table:number-rows-spanned="1" table:number-columns-spanned="1">
                  <text:p text:style-name="table_al">6-11 </text:p>
                </table:table-cell>
                <table:table-cell table:style-name="cell_frame_all" table:number-rows-spanned="1" table:number-columns-spanned="1">
                  <text:p text:style-name="table_al">1,6-3,3 </text:p>
                </table:table-cell>
                <table:table-cell table:style-name="cell_frame_all" table:number-rows-spanned="1" table:number-columns-spanned="1">
                  <text:p text:style-name="table_al">wind merkbaar in gezicht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matig </text:p>
                </table:table-cell>
                <table:table-cell table:style-name="cell_frame_all" table:number-rows-spanned="1" table:number-columns-spanned="1">
                  <text:p text:style-name="table_al">12-19 </text:p>
                </table:table-cell>
                <table:table-cell table:style-name="cell_frame_all" table:number-rows-spanned="1" table:number-columns-spanned="1">
                  <text:p text:style-name="table_al">3,4-5,4 </text:p>
                </table:table-cell>
                <table:table-cell table:style-name="cell_frame_all" table:number-rows-spanned="1" table:number-columns-spanned="1">
                  <text:p text:style-name="table_al">stof waait op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matig </text:p>
                </table:table-cell>
                <table:table-cell table:style-name="cell_frame_all" table:number-rows-spanned="1" table:number-columns-spanned="1">
                  <text:p text:style-name="table_al">20-28 </text:p>
                </table:table-cell>
                <table:table-cell table:style-name="cell_frame_all" table:number-rows-spanned="1" table:number-columns-spanned="1">
                  <text:p text:style-name="table_al">5,5-7,9 </text:p>
                </table:table-cell>
                <table:table-cell table:style-name="cell_frame_all" table:number-rows-spanned="1" table:number-columns-spanned="1">
                  <text:p text:style-name="table_al">haar in de war; kleding flappert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rij krachtig </text:p>
                </table:table-cell>
                <table:table-cell table:style-name="cell_frame_all" table:number-rows-spanned="1" table:number-columns-spanned="1">
                  <text:p text:style-name="table_al">29-38 </text:p>
                </table:table-cell>
                <table:table-cell table:style-name="cell_frame_all" table:number-rows-spanned="1" table:number-columns-spanned="1">
                  <text:p text:style-name="table_al">8,0-10,7 </text:p>
                </table:table-cell>
                <table:table-cell table:style-name="cell_frame_all" table:number-rows-spanned="1" table:number-columns-spanned="1">
                  <text:p text:style-name="table_al">opwaaiend stof hinderlijk voor de ogen; gekuifde golven op meren en kanalen; vuilcontainers waaien om</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krachtig </text:p>
                </table:table-cell>
                <table:table-cell table:style-name="cell_frame_all" table:number-rows-spanned="1" table:number-columns-spanned="1">
                  <text:p text:style-name="table_al">39-49 </text:p>
                </table:table-cell>
                <table:table-cell table:style-name="cell_frame_all" table:number-rows-spanned="1" table:number-columns-spanned="1">
                  <text:p text:style-name="table_al">10,8-13,8 </text:p>
                </table:table-cell>
                <table:table-cell table:style-name="cell_frame_all" table:number-rows-spanned="1" table:number-columns-spanned="1">
                  <text:p text:style-name="table_al">paraplu's met moeite vast te houde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ard </text:p>
                </table:table-cell>
                <table:table-cell table:style-name="cell_frame_all" table:number-rows-spanned="1" table:number-columns-spanned="1">
                  <text:p text:style-name="table_al">50-61 </text:p>
                </table:table-cell>
                <table:table-cell table:style-name="cell_frame_all" table:number-rows-spanned="1" table:number-columns-spanned="1">
                  <text:p text:style-name="table_al">13,9-17,1 </text:p>
                </table:table-cell>
                <table:table-cell table:style-name="cell_frame_all" table:number-rows-spanned="1" table:number-columns-spanned="1">
                  <text:p text:style-name="table_al">het is lastig tegen de wind in te lopen of te fietsen</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stormachtig </text:p>
                </table:table-cell>
                <table:table-cell table:style-name="cell_frame_all" table:number-rows-spanned="1" table:number-columns-spanned="1">
                  <text:p text:style-name="table_al">62-74 </text:p>
                </table:table-cell>
                <table:table-cell table:style-name="cell_frame_all" table:number-rows-spanned="1" table:number-columns-spanned="1">
                  <text:p text:style-name="table_al">17,2-20,7 </text:p>
                </table:table-cell>
                <table:table-cell table:style-name="cell_frame_all" table:number-rows-spanned="1" table:number-columns-spanned="1">
                  <text:p text:style-name="table_al">voortbewegen zeer moeilijk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storm </text:p>
                </table:table-cell>
                <table:table-cell table:style-name="cell_frame_all" table:number-rows-spanned="1" table:number-columns-spanned="1">
                  <text:p text:style-name="table_al">75-88 </text:p>
                </table:table-cell>
                <table:table-cell table:style-name="cell_frame_all" table:number-rows-spanned="1" table:number-columns-spanned="1">
                  <text:p text:style-name="table_al">20,8-24,4 </text:p>
                </table:table-cell>
                <table:table-cell table:style-name="cell_frame_all" table:number-rows-spanned="1" table:number-columns-spanned="1">
                  <text:p text:style-name="table_al">schoorsteenkappen en dakpannen waaien weg; kinderen waaien om</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zware storm </text:p>
                </table:table-cell>
                <table:table-cell table:style-name="cell_frame_all" table:number-rows-spanned="1" table:number-columns-spanned="1">
                  <text:p text:style-name="table_al">89-102 </text:p>
                </table:table-cell>
                <table:table-cell table:style-name="cell_frame_all" table:number-rows-spanned="1" table:number-columns-spanned="1">
                  <text:p text:style-name="table_al">24,5-28,4 </text:p>
                </table:table-cell>
                <table:table-cell table:style-name="cell_frame_all" table:number-rows-spanned="1" table:number-columns-spanned="1">
                  <text:p text:style-name="table_al">grote schade aan gebouwen; volwassenen waaien om</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zeer zware storm </text:p>
                </table:table-cell>
                <table:table-cell table:style-name="cell_frame_all" table:number-rows-spanned="1" table:number-columns-spanned="1">
                  <text:p text:style-name="table_al">103-117 </text:p>
                </table:table-cell>
                <table:table-cell table:style-name="cell_frame_all" table:number-rows-spanned="1" table:number-columns-spanned="1">
                  <text:p text:style-name="table_al">28,5-32,6 </text:p>
                </table:table-cell>
                <table:table-cell table:style-name="cell_frame_all" table:number-rows-spanned="1" table:number-columns-spanned="1">
                  <text:p text:style-name="table_al">enorme schade aan bosse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orkaan </text:p>
                </table:table-cell>
                <table:table-cell table:style-name="cell_frame_all" table:number-rows-spanned="1" table:number-columns-spanned="1">
                  <text:p text:style-name="table_al">&gt;117 </text:p>
                </table:table-cell>
                <table:table-cell table:style-name="cell_frame_all" table:number-rows-spanned="1" table:number-columns-spanned="1">
                  <text:p text:style-name="table_al">&gt;32,6 </text:p>
                </table:table-cell>
                <table:table-cell table:style-name="cell_frame_all" table:number-rows-spanned="1" table:number-columns-spanned="1">
                  <text:p text:style-name="table_al">verwoestinge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 codering KNMI</text:p>
          <text:p text:style-name="al">Code groen: geen bijzonderheden</text:p>
          <text:p text:style-name="al">Het verwachte weertype geeft geen aanleiding voor het uitgeven van een waarschuwing</text:p>
          <text:p text:style-name="al"/>
          <text:p text:style-name="al">Code geel: wees alert</text:p>
          <text:p text:style-name="al">Er is mogelijk kans op gevaarlijk weer. Dit zijn weersituaties die in Nederland vaak voorkomen waarbij het raadzaam is op te letten, met name als men onderweg is. Code geel kan 48 uur voordat het weerfenomeen optreedt, worden uitgegeven. De zekerheid is minstens 60 procent.</text:p>
          <text:p text:style-name="al"/>
          <text:p text:style-name="al">Code oranje: wees voorbereid</text:p>
          <text:p text:style-name="al">Er is grote kans op gevaarlijk of extreem weer waarbij de impact groot is en er kans is op schade, letsel of veel overlast. Dit kan heel lokaal zijn. Code oranje kan 24 uur van tevoren worden afgegeven als de kans op extreem weer 60 procent of meer is.</text:p>
          <text:p text:style-name="al"/>
          <text:p text:style-name="al">Code rood (weeralarm): onderneem actie</text:p>
          <text:p text:style-name="al">Dit is een weeralarm waarbij extreem weer een grote impact op de samenleving heeft. De weersituatie kan voor zoveel schade, letsel en overlast zorgen dat het maatschappij-ontwrichtend kan zijn. </text:p>
          <text:p text:style-name="al">Dit kan heel lokaal zijn. Code rood wordt op zijn vroegst 24 uur uitgegeven voordat het weerfenomeen zich voordoet. Code rood kan ook uitgegeven worden als er een kleine kans is op een extreme weersituatie, maar de veiligheidsrisico’s groot zijn.</text:p>
          <text:p text:style-name="al"/>
          <text:section text:name="table_id1-3-2-5-15" text:style-name="table">
            <text:p text:style-name="table_top"/>
            <table:table table:style-name="tgroup">
              <table:table-column table:style-name="id1-3-2-5-15-1-1"/>
              <table:table-column table:style-name="id1-3-2-5-15-1-2"/>
              <table:table-column table:style-name="id1-3-2-5-15-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de geel</text:span>
                  </text:p>
                  </table:table-cell>
                  <table:table-cell table:style-name="cell_frame_all" table:number-rows-spanned="1" table:number-columns-spanned="1">
                    <text:p text:style-name="table_al">
                    <text:span text:style-name="nadrukvet">Code oranje</text:span>
                  </text:p>
                  </table:table-cell>
                </table:table-row>
              </table:table-header-rows>
              <table:table-row table:style-name="row">
                <table:table-cell table:style-name="cell_frame_all" table:number-rows-spanned="1" table:number-columns-spanned="1">
                  <text:p text:style-name="table_al">
                    <text:span text:style-name="nadrukvet">Regen</text:span>
                  </text:p>
                </table:table-cell>
                <table:table-cell table:style-name="cell_frame_all" table:number-rows-spanned="1" table:number-columns-spanned="1">
                  <text:p text:style-name="table_al">Verkeershinder door aquaplaning, of ≥ 50 mm in 24 uur</text:p>
                </table:table-cell>
                <table:table-cell table:style-name="cell_frame_all" table:number-rows-spanned="1" table:number-columns-spanned="1">
                  <text:p text:style-name="table_al">≥ 75 mm in 24 uur</text:p>
                </table:table-cell>
              </table:table-row>
              <table:table-row table:style-name="row">
                <table:table-cell table:style-name="cell_frame_all" table:number-rows-spanned="1" table:number-columns-spanned="1">
                  <text:p text:style-name="table_al">
                    <text:span text:style-name="nadrukvet">Gladheid &amp; sneeuw</text:span>
                  </text:p>
                </table:table-cell>
                <table:table-cell table:style-name="cell_frame_all" table:number-rows-spanned="1" table:number-columns-spanned="1">
                  <text:p text:style-name="table_al">Minimaal één van de volgende criteria:</text:p>
                  <text:list text:style-name="id1-3-2-5-15-1-5-2-2-2">
                    <text:list-item text:style-override="id1-3-2-5-15-1-5-2-2-2-1">
                      <text:number>•</text:number>
                      <text:p text:style-name="table_al">lokale gladheid door op-, aan- of bevriezing van natte weggedeelten, hagel, sneeuwresten of lokale ijzel</text:p>
                    </text:list-item>
                    <text:list-item text:style-override="id1-3-2-5-15-1-5-2-2-2-2">
                      <text:number>•</text:number>
                      <text:p text:style-name="table_al">tot 5 cm sneeuw in 6 uur</text:p>
                    </text:list-item>
                    <text:list-item text:style-override="id1-3-2-5-15-1-5-2-2-2-3">
                      <text:number>•</text:number>
                      <text:p text:style-name="table_al">tot 3 cm sneeuw in 1 uur</text:p>
                    </text:list-item>
                  </text:list>
                </table:table-cell>
                <table:table-cell table:style-name="cell_frame_all" table:number-rows-spanned="1" table:number-columns-spanned="1">
                  <text:p text:style-name="table_al">Minimaal één van de volgende criteria:</text:p>
                  <text:list text:style-name="id1-3-2-5-15-1-5-2-3-2">
                    <text:list-item text:style-override="id1-3-2-5-15-1-5-2-3-2-1">
                      <text:number>•</text:number>
                      <text:p text:style-name="table_al">op uitgebreide schaal gladheid door ijzel of bevriezing</text:p>
                    </text:list-item>
                    <text:list-item text:style-override="id1-3-2-5-15-1-5-2-3-2-2">
                      <text:number>•</text:number>
                      <text:p text:style-name="table_al">≥ 5 cm sneeuw in 6 uur</text:p>
                    </text:list-item>
                    <text:list-item text:style-override="id1-3-2-5-15-1-5-2-3-2-3">
                      <text:number>•</text:number>
                      <text:p text:style-name="table_al">≥ 3 cm sneeuw in 1 uur</text:p>
                    </text:list-item>
                    <text:list-item text:style-override="id1-3-2-5-15-1-5-2-3-2-4">
                      <text:number>•</text:number>
                      <text:p text:style-name="table_al">sneeuwval en/of driftsneeuw (≥ 40 km per uur), leidend tot sneeuwduinen</text:p>
                    </text:list-item>
                  </text:list>
                </table:table-cell>
              </table:table-row>
              <table:table-row table:style-name="row">
                <table:table-cell table:style-name="cell_frame_all" table:number-rows-spanned="1" table:number-columns-spanned="1">
                  <text:p text:style-name="table_al">
                    <text:span text:style-name="nadrukvet">Onweersbuien</text:span>
                  </text:p>
                </table:table-cell>
                <table:table-cell table:style-name="cell_frame_all" table:number-rows-spanned="1" table:number-columns-spanned="1">
                  <text:p text:style-name="table_al">Lokale onweersbuien met lokaal één of meer van de volgende verschijnselen: </text:p>
                  <text:list text:style-name="id1-3-2-5-15-1-5-3-2-2">
                    <text:list-item text:style-override="id1-3-2-5-15-1-5-3-2-2-1">
                      <text:number>•</text:number>
                      <text:p text:style-name="table_al">windstoten (≥ 60 km per uur)</text:p>
                    </text:list-item>
                    <text:list-item text:style-override="id1-3-2-5-15-1-5-3-2-2-2">
                      <text:number>•</text:number>
                      <text:p text:style-name="table_al">of lokaal veel neerslag (≥ 30 mm in 1 uur)</text:p>
                    </text:list-item>
                    <text:list-item text:style-override="id1-3-2-5-15-1-5-3-2-2-3">
                      <text:number>•</text:number>
                      <text:p text:style-name="table_al">of hagel (tot 2 cm)</text:p>
                    </text:list-item>
                  </text:list>
                </table:table-cell>
                <table:table-cell table:style-name="cell_frame_all" table:number-rows-spanned="1" table:number-columns-spanned="1">
                  <text:p text:style-name="table_al">Georganiseerde onweersbuien met lokaal één of meer van de volgende verschijnselen: </text:p>
                  <text:list text:style-name="id1-3-2-5-15-1-5-3-3-2">
                    <text:list-item text:style-override="id1-3-2-5-15-1-5-3-3-2-1">
                      <text:number>•</text:number>
                      <text:p text:style-name="table_al">zware windstoten (≥ 75 km per uur)</text:p>
                    </text:list-item>
                    <text:list-item text:style-override="id1-3-2-5-15-1-5-3-3-2-2">
                      <text:number>•</text:number>
                      <text:p text:style-name="table_al">of lokaal veel neerslag (≥ 50 mm in 1 uur)</text:p>
                    </text:list-item>
                    <text:list-item text:style-override="id1-3-2-5-15-1-5-3-3-2-3">
                      <text:number>•</text:number>
                      <text:p text:style-name="table_al">of grote hagel (≥ 2 cm)</text:p>
                    </text:list-item>
                  </text:list>
                </table:table-cell>
              </table:table-row>
              <table:table-row table:style-name="row">
                <table:table-cell table:style-name="cell_frame_all" table:number-rows-spanned="1" table:number-columns-spanned="1">
                  <text:p text:style-name="table_al">
                    <text:span text:style-name="nadrukvet">Windstoten</text:span>
                  </text:p>
                </table:table-cell>
                <table:table-cell table:style-name="cell_frame_all" table:number-rows-spanned="1" table:number-columns-spanned="1">
                  <text:p text:style-name="table_al">≥ 75 km per uur Kust, winterhalfjaar: 90 km per uur</text:p>
                </table:table-cell>
                <table:table-cell table:style-name="cell_frame_all" table:number-rows-spanned="1" table:number-columns-spanned="1">
                  <text:p text:style-name="table_al">≥ 100 km per uur Kust, winterhalfjaar: 120 km per uur</text:p>
                </table:table-cell>
              </table:table-row>
              <table:table-row table:style-name="row">
                <table:table-cell table:style-name="cell_frame_all" table:number-rows-spanned="1" table:number-columns-spanned="1">
                  <text:p text:style-name="table_al">
                    <text:span text:style-name="nadrukvet">Temperatuur (hitte/koude)</text:span>
                  </text:p>
                </table:table-cell>
                <table:table-cell table:style-name="cell_frame_all" table:number-rows-spanned="1" table:number-columns-spanned="1">
                  <text:p text:style-name="table_al">Minimaal één van de volgende criteria: </text:p>
                  <text:list text:style-name="id1-3-2-5-15-1-5-5-2-2">
                    <text:list-item text:style-override="id1-3-2-5-15-1-5-5-2-2-1">
                      <text:number>•</text:number>
                      <text:p text:style-name="table_al">Aanhoudende hitte, Nationaal Hitteplan actief, na consultatie RIVM</text:p>
                    </text:list-item>
                    <text:list-item text:style-override="id1-3-2-5-15-1-5-5-2-2-2">
                      <text:number>•</text:number>
                      <text:p text:style-name="table_al">1 dag met maximum temperatuur ≥ 35 °C</text:p>
                    </text:list-item>
                  </text:list>
                  <text:p text:style-name="table_al">Gevoelstemperatuur &lt; -15 °C</text:p>
                </table:table-cell>
                <table:table-cell table:style-name="cell_frame_all" table:number-rows-spanned="1" table:number-columns-spanned="1">
                  <text:p text:style-name="table_al">Minimaal één van de volgende criteria: </text:p>
                  <text:list text:style-name="id1-3-2-5-15-1-5-5-3-2">
                    <text:list-item text:style-override="id1-3-2-5-15-1-5-5-3-2-1">
                      <text:number>•</text:number>
                      <text:p text:style-name="table_al">3 dagen op rij met maximum temperatuur van ≥ 34 °C </text:p>
                    </text:list-item>
                    <text:list-item text:style-override="id1-3-2-5-15-1-5-5-3-2-2">
                      <text:number>•</text:number>
                      <text:p text:style-name="table_al">2 dagen op rij met maximum temperatuur van ≥ 36 °C</text:p>
                    </text:list-item>
                    <text:list-item text:style-override="id1-3-2-5-15-1-5-5-3-2-3">
                      <text:number>•</text:number>
                      <text:p text:style-name="table_al"> 1 dag met maximum temperatuur van ≥ 38 °C</text:p>
                    </text:list-item>
                  </text:list>
                  <text:p text:style-name="table_al">Gevoelstemperatuur &lt; -20 °C</text:p>
                </table:table-cell>
              </table:table-row>
              <table:table-row table:style-name="row">
                <table:table-cell table:style-name="cell_frame_all" table:number-rows-spanned="1" table:number-columns-spanned="1">
                  <text:p text:style-name="table_al">
                    <text:span text:style-name="nadrukvet">Zicht</text:span>
                  </text:p>
                </table:table-cell>
                <table:table-cell table:style-name="cell_frame_all" table:number-rows-spanned="1" table:number-columns-spanned="1">
                  <text:p text:style-name="table_al">&lt; 200 m</text:p>
                </table:table-cell>
                <table:table-cell table:style-name="cell_frame_all" table:number-rows-spanned="1" table:number-columns-spanned="1">
                  <text:p text:style-name="table_al">&lt; 10 m</text:p>
                </table:table-cell>
              </table:table-row>
              <table:table-row table:style-name="row">
                <table:table-cell table:style-name="cell_frame_all" table:number-rows-spanned="1" table:number-columns-spanned="1">
                  <text:p text:style-name="table_al">
                    <text:span text:style-name="nadrukvet">Hozen</text:span>
                  </text:p>
                </table:table-cell>
                <table:table-cell table:style-name="cell_frame_all" table:number-rows-spanned="1" table:number-columns-spanned="1">
                  <text:p text:style-name="table_al">Bij waarneming (geen standaard tijdsduur)</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Handleiding werkwijze bij storm of warmte op de markt</text:p>
          <text:p text:style-name="al"/>
          <text:p text:style-name="al">
          <text:span text:style-name="nadrukcur">Doorgaan van de markt.</text:span>
        </text:p>
          <text:p text:style-name="al">De clustermanager Dagelijks Beheer bepaalt in overleg met de marktmeester en de verantwoordelijk medewerker van voornoemd cluster of de markt anders word ingericht of wordt afgelast. </text:p>
          <text:p text:style-name="al"/>
          <text:p text:style-name="al">Bij een ander inrichting zal de marktmeester, rekening houdend met de omstandigheden, naar bevind van zaken handelen om de markt op een zo gewoon mogelijk manier door te laten gaan.</text:p>
          <text:p text:style-name="al"/>
          <text:p text:style-name="al">
          <text:span text:style-name="nadrukcur">Windkracht, windrichting en locatie markt.</text:span>
        </text:p>
          <text:p text:style-name="al">Hoewel de windkracht en windrichting belangrijke factoren zijn in de bepaling van de toepassing van het Extreme weersomstandigheden protocol, moet iedere keer de specifieke situatie op de markt worden beoordeeld. De marktsituatie, windkracht en windrichting moet, in samenhang, beoordeeld worden op de veiligheid van de bezoekers, de kooplieden en de marktopstelling.</text:p>
          <text:p text:style-name="al"/>
          <text:p text:style-name="al">
          <text:span text:style-name="nadrukcur">Windkracht.</text:span>
        </text:p>
          <text:p text:style-name="al">In het Extreme weersomstandigheden protocol wordt uitgegaan van een grenswaarde van 5 Bft. Het KNMI spreekt dan van ‘vrij krachtige wind’. Bij een winkracht van 4 Bft zijn er enkele locaties op de markten die extra aandacht behoeven en waar eventueel maatregelen moeten worden genomen. Zie hiervoor hoofstuk 4.</text:p>
          <text:p text:style-name="al">Wordt het Extreme weersomstandigheden protocol in werking gezet, dan wordt dit vermeld in het ‘Logboek Markt’.</text:p>
          <text:p text:style-name="al"/>
          <text:p text:style-name="al">
          <text:span text:style-name="nadrukcur">Temperatuur</text:span>
        </text:p>
          <text:p text:style-name="al">Minimaal één van de volgende criteria zijn van toepassing voor code geel: </text:p>
          <text:list text:style-name="id1-3-2-6-17">
            <text:list-item text:style-override="id1-3-2-6-17-1">
              <text:number>•</text:number>
              <text:p text:style-name="al">Aanhoudende hitte, Nationaal Hitteplan is actief, na consultatie RIVM</text:p>
            </text:list-item>
            <text:list-item text:style-override="id1-3-2-6-17-2">
              <text:number>•</text:number>
              <text:p text:style-name="al">1 dag met maximum temperatuur ≥ 35 °C</text:p>
            </text:list-item>
            <text:list-item text:style-override="id1-3-2-6-17-3">
              <text:number>•</text:number>
              <text:p text:style-name="al">Gevoelstemperatuur &lt; -15 °C </text:p>
            </text:list-item>
          </text:list>
          <text:p text:style-name="al">Minimaal één van de volgende criteria van toepassing voor code oranje: </text:p>
          <text:list text:style-name="id1-3-2-6-19">
            <text:list-item text:style-override="id1-3-2-6-19-1">
              <text:number>•</text:number>
              <text:p text:style-name="al">3 dagen op rij met maximum temperatuur van ≥ 34 °C </text:p>
            </text:list-item>
            <text:list-item text:style-override="id1-3-2-6-19-2">
              <text:number>•</text:number>
              <text:p text:style-name="al">2 dagen op rij met maximum temperatuur van ≥ 36 °C</text:p>
            </text:list-item>
            <text:list-item text:style-override="id1-3-2-6-19-3">
              <text:number>•</text:number>
              <text:p text:style-name="al"> 1 dag met maximum temperatuur van ≥ 38 °C</text:p>
            </text:list-item>
            <text:list-item text:style-override="id1-3-2-6-19-4">
              <text:number>•</text:number>
              <text:p text:style-name="al">Gevoelstemperatuur &lt; -20 °C</text:p>
            </text:list-item>
          </text:list>
          <text:p text:style-name="al">De markt wordt in principe afgelast vanaf code oranje. De clustermanager Dagelijks Beheer kan echter bepalen dat hiervan in bijzondere gevallen wordt afgeweken en bijvoorbeeld bij code geel de markt wordt afgelast. Het wijzigen van de aanvangs- en eindtijden zal verlopen via het in paragraaf 3.2 vastgelegde protocol.</text:p>
          <text:p text:style-name="al"/>
          <text:p text:style-name="al">
          <text:span text:style-name="nadrukcur">De verantwoordelijkheden:</text:span>
        </text:p>
          <text:list text:style-name="id1-3-2-6-23">
            <text:list-item text:style-override="id1-3-2-6-23-1">
              <text:number>-</text:number>
              <text:p text:style-name="al">Het Cluster Dagelijks Beheer is verantwoordelijk voor het veilig doorgaan van de markt.</text:p>
            </text:list-item>
            <text:list-item text:style-override="id1-3-2-6-23-2">
              <text:number>-</text:number>
              <text:p text:style-name="al">De kramenzetter is verantwoordelijk voor de lege, onverhuurde kramen.</text:p>
            </text:list-item>
            <text:list-item text:style-override="id1-3-2-6-23-3">
              <text:number>-</text:number>
              <text:p text:style-name="al">De marktkoopman is verantwoordelijk voor de gehuurde kramen.</text:p>
            </text:list-item>
          </text:list>
          <text:p text:style-name="al">
          <text:span text:style-name="nadrukcur">Start Extreme weersomstandigheden protocol.</text:span>
        </text:p>
          <text:p text:style-name="al">De eerste stap van het Extreme weersomstandigheden protocol is vast te stellen welke extreme weersomstandigheden er worden verwacht</text:p>
          <text:list text:style-name="id1-3-2-6-26">
            <text:list-item text:style-override="id1-3-2-6-26-1">
              <text:number>-</text:number>
              <text:p text:style-name="al">Meteo Consult, telefoonnummer: 0900- 9725</text:p>
            </text:list-item>
            <text:list-item text:style-override="id1-3-2-6-26-2">
              <text:number>-</text:number>
              <text:p text:style-name="al">Internetsite <text:a xlink:href="http://www.meteoconsult.nl" xlink:type="simple"><text:span text:style-name="nadrukondlijn">www.meteoconsult.nl</text:span></text:a> en dan zoeken op ‘Katwijk’.</text:p>
            </text:list-item>
            <text:list-item text:style-override="id1-3-2-6-26-3">
              <text:number>-</text:number>
              <text:p text:style-name="al">Internetsite KNMI: <text:a xlink:href="http://www.knmi.nl" xlink:type="simple"><text:span text:style-name="nadrukondlijn">www.knmi.nl</text:span></text:a></text:p>
            </text:list-item>
          </text:list>
          <text:p text:style-name="al">Stap 1: Registratie markt en datum.</text:p>
          <text:section text:name="table_id1-3-2-6-28" text:style-name="table">
            <text:p text:style-name="table_top"/>
            <table:table table:style-name="tgroup">
              <table:table-column table:style-name="id1-3-2-6-28-1-1"/>
              <table:table-row table:style-name="row">
                <table:table-cell table:style-name="cell_frame_all" table:number-rows-spanned="1" table:number-columns-spanned="1">
                  <text:p text:style-name="table_al">Markt: ……………………………… Datum: …………………………….. </text:p>
                </table:table-cell>
              </table:table-row>
            </table:table>
            <text:p text:style-name="table_bottom"/>
          </text:section>
          <text:p text:style-name="al"/>
          <text:p text:style-name="al">Stap 2: Registratie tijdstip en resultaat opgevraagde weergegevens.</text:p>
          <text:p text:style-name="al"/>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column table:style-name="id1-3-2-6-32-1-5"/>
              <table:table-column table:style-name="id1-3-2-6-32-1-6"/>
              <table:table-row table:style-name="row">
                <table:table-cell table:style-name="cell_frame_all" table:number-rows-spanned="1" table:number-columns-spanned="1">
                  <text:p text:style-name="table_al">Tijdstip</text:p>
                </table:table-cell>
                <table:table-cell table:style-name="cell_frame_all" table:number-rows-spanned="1" table:number-columns-spanned="1">
                  <text:p text:style-name="table_al">Weerstation</text:p>
                </table:table-cell>
                <table:table-cell table:style-name="cell_frame_all" table:number-rows-spanned="1" table:number-columns-spanned="1">
                  <text:p text:style-name="table_al">Windkracht</text:p>
                </table:table-cell>
                <table:table-cell table:style-name="cell_frame_all" table:number-rows-spanned="1" table:number-columns-spanned="1">
                  <text:p text:style-name="table_al">Windrichting</text:p>
                </table:table-cell>
                <table:table-cell table:style-name="cell_frame_all" table:number-rows-spanned="1" table:number-columns-spanned="1">
                  <text:p text:style-name="table_al">Temperatuur</text:p>
                </table:table-cell>
                <table:table-cell table:style-name="cell_frame_all" table:number-rows-spanned="1" table:number-columns-spanned="1">
                  <text:p text:style-name="table_al">Actie/ opm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Als het duidelijk is dat er sprake is extreem weer dan kunnen de volgende stappen worden ondernomen. Bij twijfel wordt op een ander tijdstip de windkracht en winrichting of de temperatuur nogmaals opgevraagd. Het kan nodig zijn meerdere keren de gegevens op te vragen.</text:p>
          <text:p text:style-name="al"/>
          <text:p text:style-name="al">Na elke opgevraagde meteogegevens deze informatie, samen met de conclusie om wel/ niet tot actie over te gaan, vermelden op het logboek markt.</text:p>
          <text:p text:style-name="al">Een besluit om, op grond van de gegevens, niet over te gaan tot actie is ook een actie! Dit wordt vermeld in het logboek i.v.m. het vastleggen van de stappen die het Cluster Dagelijks Beheer heeft gezet in het kader van een veilig beheer van het marktterrein. </text:p>
          <text:p text:style-name="al"/>
          <text:p text:style-name="al">
          <text:span text:style-name="nadrukcur">Overleg</text:span>
        </text:p>
          <text:p text:style-name="al">Voordat tot het treffen van maatregelen wordt overgegaan vind er n principe eerst overleg met de kramenzetter, , enkele marktkooplieden, de winkeliersvereniging (bij de toeristenmarkt) en de clustermanager plaats.</text:p>
          <text:p text:style-name="al"/>
          <text:p text:style-name="al">Stap 3: Registratie van de overleggen.</text:p>
          <text:section text:name="table_id1-3-2-6-42" text:style-name="table">
            <text:p text:style-name="table_top"/>
            <table:table table:style-name="tgroup">
              <table:table-column table:style-name="id1-3-2-6-42-1-1"/>
              <table:table-column table:style-name="id1-3-2-6-42-1-2"/>
              <table:table-column table:style-name="id1-3-2-6-42-1-3"/>
              <table:table-row table:style-name="row">
                <table:table-cell table:style-name="cell_frame_all" table:number-rows-spanned="1" table:number-columns-spanned="1">
                  <text:p text:style-name="table_al">
                    <text:span text:style-name="nadrukvet">Ketenpartner</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ramenzet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angenveren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angenveren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luster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Wanneer er maatregelen i.v.m. extreme weersomstandigheden van kracht zijn gelden er tevens aanvullende voorwaarden voor de ondernemers en de kramenzetters</text:p>
          <text:list text:style-name="id1-3-2-6-45">
            <text:list-item text:style-override="id1-3-2-6-45-1">
              <text:number>■</text:number>
              <text:p text:style-name="al">Bij het verlaten van de markt dient de ondernemer de zeilen op te rollen en in de kraam te leggen en de kramenzetter te informeren over zijn vertrek; pas nadat de kramenzetter bij de kraam is gekomen vervalt de verantwoordelijkheid van de ondernemer.</text:p>
            </text:list-item>
            <text:list-item text:style-override="id1-3-2-6-45-2">
              <text:number>■</text:number>
              <text:p text:style-name="al">Bij het verlaten van de markt door de ondernemer moet de kramenzetter de lege kramen zo spoedig mogelijk afbreken.</text:p>
            </text:list-item>
          </text:list>
          <text:p text:style-name="al">
          <text:span text:style-name="nadrukcur">Besluit </text:span>
        </text:p>
          <text:p text:style-name="al">De weergegevens en het overleg met diverse ketenpartners leidt tot een besluit over het doorgaan van de markt met of zonder maatregelen. Dit besluit: doorgaan, met of zonder beperkingen of afgelasten, wordt in het ‘logboek markt’ ingevuld.</text:p>
          <text:p text:style-name="al"/>
          <text:p text:style-name="al">Het besluit om de markt te ontruimen, kan alleen nadat er is overlegd met de clustermanager. De clustermanager Dagelijks Beheer is verantwoordelijk voor de formele besluitvorming.</text:p>
          <text:p text:style-name="al"/>
          <text:p text:style-name="al">Stap 4: Conclusie en besluit.</text:p>
          <text:p text:style-name="al"/>
          <text:section text:name="table_id1-3-2-6-53" text:style-name="table">
            <text:p text:style-name="table_top"/>
            <table:table table:style-name="tgroup">
              <table:table-column table:style-name="id1-3-2-6-53-1-1"/>
              <table:table-column table:style-name="id1-3-2-6-53-1-2"/>
              <table:table-row table:style-name="row">
                <table:table-cell table:style-name="cell_frame_all" table:number-rows-spanned="1" table:number-columns-spanned="1">
                  <text:p text:style-name="table_al">Tijd</text:p>
                </table:table-cell>
                <table:table-cell table:style-name="cell_frame_all" table:number-rows-spanned="1" table:number-columns-spanned="1">
                  <text:p text:style-name="table_al">Conclusie overleggen en besl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Verslag</text:span>
        </text:p>
          <text:p text:style-name="al">Aan het eind van de dag c.q. besluitvorming zorgt de marktmeester dat het logboek markt’ is ingevuld. Hierdoor kan teruggekeken worden hoe de besluitvorming is verlopen en welke bijzondere aspecten hebben plaatsgevonden.</text:p>
          <text:p text:style-name="al"/>
          <text:p text:style-name="al">Stap 5: </text:p>
          <text:p text:style-name="al"/>
          <text:section text:name="table_id1-3-2-6-60" text:style-name="table">
            <text:p text:style-name="table_top"/>
            <table:table table:style-name="tgroup">
              <table:table-column table:style-name="id1-3-2-6-60-1-1"/>
              <table:table-row table:style-name="row">
                <table:table-cell table:style-name="cell_frame_all" table:number-rows-spanned="1" table:number-columns-spanned="1">
                  <text:p text:style-name="table_al">Afspraken en algemene opmerkingen</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Het ingevulde logboek markt wordt toegevoegd aan het dagrapport.</text:p>
        </text:section>
        <text:section text:name="bijlage_id1-3-2-7" text:style-name="bijlage">
          <text:p text:style-name="bijlage_top"/>
          <text:p text:style-name="hoofdstuk_kop"><text:span text:style-name="label"> Bijlage </text:span> <text:span text:style-name="nr">4</text:span> Logboek Markt</text:p>
          <text:section text:name="table_id1-3-2-7-2" text:style-name="table">
            <text:p text:style-name="table_top"/>
            <table:table table:style-name="tgroup">
              <table:table-column table:style-name="id1-3-2-7-2-1-1"/>
              <table:table-row table:style-name="row">
                <table:table-cell table:style-name="cell_frame_all" table:number-rows-spanned="1" table:number-columns-spanned="1">
                  <text:p text:style-name="table_al">Markt: …………………………………………………………… Datum: ……………………………….</text:p>
                </table:table-cell>
              </table:table-row>
            </table:table>
            <text:p text:style-name="table_bottom"/>
          </text:section>
          <text:p text:style-name="al">
          <text:span text:style-name="nadrukcur"/>
        </text:p>
          <text:p text:style-name="al">
          <text:span text:style-name="nadrukcur">Meetgegevens</text:span>
        </text:p>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row table:style-name="row">
                <table:table-cell table:style-name="cell_frame_all" table:number-rows-spanned="1" table:number-columns-spanned="1">
                  <text:p text:style-name="table_al">Tijdstip</text:p>
                </table:table-cell>
                <table:table-cell table:style-name="cell_frame_all" table:number-rows-spanned="1" table:number-columns-spanned="1">
                  <text:p text:style-name="table_al">Weerstation</text:p>
                </table:table-cell>
                <table:table-cell table:style-name="cell_frame_all" table:number-rows-spanned="1" table:number-columns-spanned="1">
                  <text:p text:style-name="table_al">Windkracht</text:p>
                </table:table-cell>
                <table:table-cell table:style-name="cell_frame_all" table:number-rows-spanned="1" table:number-columns-spanned="1">
                  <text:p text:style-name="table_al">Windrichting</text:p>
                </table:table-cell>
                <table:table-cell table:style-name="cell_frame_all" table:number-rows-spanned="1" table:number-columns-spanned="1">
                  <text:p text:style-name="table_al">Temperatuur</text:p>
                </table:table-cell>
                <table:table-cell table:style-name="cell_frame_all" table:number-rows-spanned="1" table:number-columns-spanned="1">
                  <text:p text:style-name="table_al">Actie/ opm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Meteo consult: tel.nr. 0900-9725</text:span>
        </text:p>
          <text:p text:style-name="al"/>
          <text:p text:style-name="al">
          <text:span text:style-name="nadrukcur">Afgestemd met:</text:span>
        </text:p>
          <text:p text:style-name="al"/>
          <text:section text:name="table_id1-3-2-7-11" text:style-name="table">
            <text:p text:style-name="table_top"/>
            <table:table table:style-name="tgroup">
              <table:table-column table:style-name="id1-3-2-7-11-1-1"/>
              <table:table-column table:style-name="id1-3-2-7-11-1-2"/>
              <table:table-column table:style-name="id1-3-2-7-11-1-3"/>
              <table:table-row table:style-name="row">
                <table:table-cell table:style-name="cell_frame_all" table:number-rows-spanned="1" table:number-columns-spanned="1">
                  <text:p text:style-name="table_al">Ketenpartner</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ramenzet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angenveren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angenveren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luster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
        </text:p>
          <text:p text:style-name="al">
          <text:span text:style-name="nadrukcur">Conclusie:</text:span>
        </text:p>
          <text:section text:name="table_id1-3-2-7-14" text:style-name="table">
            <text:p text:style-name="table_top"/>
            <table:table table:style-name="tgroup">
              <table:table-column table:style-name="id1-3-2-7-14-1-1"/>
              <table:table-column table:style-name="id1-3-2-7-14-1-2"/>
              <table:table-row table:style-name="row">
                <table:table-cell table:style-name="cell_frame_all" table:number-rows-spanned="1" table:number-columns-spanned="1">
                  <text:p text:style-name="table_al">Tijd</text:p>
                </table:table-cell>
                <table:table-cell table:style-name="cell_frame_all" table:number-rows-spanned="1" table:number-columns-spanned="1">
                  <text:p text:style-name="table_al">Conclusie overleggen en besl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p text:style-name="al">
          <text:span text:style-name="nadrukcur">Toelichting van de marktmeester (feiten en sferen)</text:span>
        </text:p>
          <text:p text:style-name="al"/>
          <text:section text:name="table_id1-3-2-7-18" text:style-name="table">
            <text:p text:style-name="table_top"/>
            <table:table table:style-name="tgroup">
              <table:table-column table:style-name="id1-3-2-7-18-1-1"/>
              <table:table-row table:style-name="row">
                <table:table-cell table:style-name="cell_frame_all" table:number-rows-spanned="1" table:number-columns-spanned="1">
                  <text:p text:style-name="table_al">Afspraken en algemene opmerking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meester:</text:p>
                </table:table-cell>
              </table:table-row>
            </table:table>
            <text:p text:style-name="table_bottom"/>
          </text:section>
          <text:p text:style-name="al"/>
          <text:p text:style-name="al">
          <text:span text:style-name="nadrukcur">Overzicht markten met risico locaties</text:span>
        </text:p>
          <text:section text:name="table_id1-3-2-7-21" text:style-name="table">
            <text:p text:style-name="table_top"/>
            <table:table table:style-name="tgroup">
              <table:table-column table:style-name="id1-3-2-7-21-1-1"/>
              <table:table-column table:style-name="id1-3-2-7-21-1-2"/>
              <table:table-row table:style-name="row">
                <table:table-cell table:style-name="cell_frame_all" table:number-rows-spanned="1" table:number-columns-spanned="1">
                  <text:p text:style-name="table_al">Centrum Toeristen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ekmarkt Katw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ekmarkt Rijnsburg</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836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6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6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DC.source">Onbekend</meta:user-defined>
    <meta:user-defined meta:name="OVERHEIDop.referentienummer">Z2938115D2938130 </meta:user-defined>
    <meta:user-defined meta:name="DCTERMS.alternative">Protocol extreme weersomstandigheden markten</meta:user-defined>
    <dc:language>nl</dc:language>
    <meta:user-defined meta:name="OVERHEIDop.locatietype/OVERHEIDop.gebiedsmarkering">Gemeente</meta:user-defined>
    <meta:user-defined meta:name="DC.title">Protocol extreme weersomstandigheden markten</meta:user-defined>
    <meta:user-defined meta:name="DCTERMS.W3CDTF/DCTERMS.available">2022-10-11</meta:user-defined>
    <meta:user-defined meta:name="DCTERMS.W3CDTF/OVERHEIDop.jaargang">2022</meta:user-defined>
    <meta:user-defined meta:name="OVERHEIDop.publicationIssue">448363</meta:user-defined>
    <meta:user-defined meta:name="OVERHEIDop.betreftRegeling">CVDR682155_1</meta:user-defined>
    <meta:user-defined meta:name="xs:date/OVERHEIDop.startdatum">2022-10-12</meta:user-defined>
    <meta:user-defined meta:name="OVERHEIDop.GmbID/DC.identifier">gmb-2022-448363</meta:user-defined>
    <meta:user-defined meta:name="OVERHEIDop.versieInformatie"/>
  </office:meta>
</office:document-meta>
</file>