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en melding uitweg Händelstraat 13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géén toestemming verleend voor het maken van een uitweg op de volgende locatie:</text:p>
            <text:p text:style-name="common-al"/>
            <text:p text:style-name="common-al">Verzonden op 4 oktober 2022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H</text:span>
                <text:span text:style-name="nadrukvet">ä</text:span>
                <text:span text:style-name="nadrukvet">ndelstraat 13</text:span>
                <text:span text:style-name="nadrukvet"/>
                <text:span text:style-name="nadrukvet">:</text:span> het weigeren van een uitweg aan Händelstraat 13 Boxtel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835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5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5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Händelstraat 13 Boxtel: het weigeren van een uitweg aan Händelstraat 13 Boxtel.</meta:user-defined>
    <dc:language>nl</dc:language>
    <meta:user-defined meta:name="OVERHEIDop.locatietype/OVERHEIDop.gebiedsmarkering">Adres</meta:user-defined>
    <meta:user-defined meta:name="DC.title">Weigeren melding uitweg Händelstraat 13 Boxte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357</meta:user-defined>
    <meta:user-defined meta:name="OVERHEIDop.GmbID/DC.identifier">gmb-2022-448357</meta:user-defined>
    <meta:user-defined meta:name="OVERHEIDop.versieInformatie"/>
  </office:meta>
</office:document-meta>
</file>