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dakkapellen op de voordakvlak en achterdakvlak  woning, Mauritsstraat 3, 2712CV Zoetermeer op 28 september 2022</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mgevingsvergunning ontvangen voor het plaatsen van dakkapellen op de voordakvlak en achterdakvlak woning op de locatie Mauritsstraat 3, 2712CV Zoetermeer. De aanvraag is geregistreerd onder zaaknummer 2022-08876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835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5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5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uritsstraat 3, 2712CV Zoetermeer</meta:user-defined>
    <dc:language>nl</dc:language>
    <meta:user-defined meta:name="OVERHEIDop.locatietype/OVERHEIDop.gebiedsmarkering">Punt</meta:user-defined>
    <meta:user-defined meta:name="DC.title">Ingediende aanvraag omgevingsvergunning voor het plaatsen van dakkapellen op de voordakvlak en achterdakvlak  woning, Mauritsstraat 3, 2712CV Zoetermeer op 28 september 2022</meta:user-defined>
    <meta:user-defined meta:name="DCTERMS.W3CDTF/DCTERMS.available">2022-10-07</meta:user-defined>
    <meta:user-defined meta:name="DCTERMS.W3CDTF/OVERHEIDop.jaargang">2022</meta:user-defined>
    <meta:user-defined meta:name="OVERHEIDop.publicationIssue">448355</meta:user-defined>
    <meta:user-defined meta:name="OVERHEIDop.GmbID/DC.identifier">gmb-2022-448355</meta:user-defined>
    <meta:user-defined meta:name="OVERHEIDop.versieInformatie"/>
  </office:meta>
</office:document-meta>
</file>