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tadsbad (Cocky Gastelaar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13 oktober 2022 de ontwerp-omgevingsvergunning voor de bouw van 17 woningen op de locatie Cocky Gastelaarshof, bekend als het project Stadsbad, ter inzage ligt.</text:p>
            <text:p text:style-name="common-al">
            <text:span text:style-name="nadrukvet">Aanleiding</text:span>
          </text:p>
            <text:p text:style-name="common-al">Op 22 juni 2020 is een omgevingsvergunning gevraagd voor de sloop van het voormalige sportfondsenbad en de bouw van 17 grondgebonden woningen met eigen parkeer gelegenheid in de (ondergrondse) kelder op de locatie Cocky Gastelaarshof, bekend als het project ‘Stadsbad’. Het project is niet in overeenstemming met het geldende bestemmingsplan ‘We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en zienswijzen</text:span>
          </text:p>
            <text:p text:style-name="common-al">De ontwerp-omgevingsvergunning ligt vanaf 13 oktober 2022 gedurende 6 weken ter inzage. De stukken zijn digitaal te raadplegen op https://www.ruimtelijkeplannen.nl/viewer/view?planidn=NL.IMRO.0606.OMG0027-0001. De stukken liggen eveneens ter inzage bij het Klant Contact Centrum (KCC) in het Stadskantoor, Stadserf 1 te Schiedam. Er kunnen beperkingen gelden bij het inzien van de stukken bij het KCC. Om die reden adviseren wij u gebruik te maken van de digitaal te raadplegen stukken.</text:p>
            <text:p text:style-name="common-al">Gedurende de termijn van terinzagelegging kan een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 bracht bij de balie Bouwen, Wonen en Milieu van het KCC. De Crisis- en herstelwet is van toepassing op deze aanvraag om omgevingsvergunning.</text:p>
            <text:p text:style-name="common-al">
            <text:span text:style-name="nadrukvet">Vragen en opmerkingen</text:span>
          </text:p>
            <text:p text:style-name="common-al">Voor vragen of opmerkingen over de 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3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OMGS175</meta:user-defined>
    <meta:user-defined meta:name="DCTERMS.abstract">Bouw van 17 woningen op de locatie Cocky Gastelaarshof, bekend als het project Stadsbad</meta:user-defined>
    <dc:language>nl</dc:language>
    <meta:user-defined meta:name="OVERHEIDop.locatietype/OVERHEIDop.gebiedsmarkering">Vlak</meta:user-defined>
    <meta:user-defined meta:name="DC.title">Ontwerp-omgevingsvergunning Stadsbad (Cocky Gastelaarshof)</meta:user-defined>
    <meta:user-defined meta:name="OVERHEIDop.datumEindeReactietermijn">2022-11-23</meta:user-defined>
    <meta:user-defined meta:name="OVERHEIDop.terinzageleggingBG">https://www.ruimtelijkeplannen.nl/viewer/view?planidn=NL.IMRO.0606.OMG0027-0001</meta:user-defined>
    <meta:user-defined meta:name="DCTERMS.W3CDTF/DCTERMS.available">2022-10-12</meta:user-defined>
    <meta:user-defined meta:name="DCTERMS.W3CDTF/OVERHEIDop.jaargang">2022</meta:user-defined>
    <meta:user-defined meta:name="OVERHEIDop.publicationIssue">448349</meta:user-defined>
    <meta:user-defined meta:name="OVERHEIDop.GmbID/DC.identifier">gmb-2022-448349</meta:user-defined>
    <meta:user-defined meta:name="OVERHEIDop.versieInformatie"/>
  </office:meta>
</office:document-meta>
</file>