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schuur, Sieraadlaan 51, 2719V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0718</text:p>
            <text:p text:style-name="common-al">Het product:omgevingsvergunning</text:p>
            <text:p text:style-name="common-al">De omschrijving van de zaak:het bouwen van een schuur</text:p>
            <text:p text:style-name="common-al">De ontvangstdatum van de zaak:28 juni 2022</text:p>
            <text:p text:style-name="common-al">De globale locatie:Sieraadlaan 51, 2719VA Zoetermeer</text:p>
            <text:p text:style-name="common-al">
            <text:span text:style-name="nadrukvet">Besluitgegevens</text:span>
          </text:p>
            <text:p text:style-name="common-al">De besluitdatum:5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34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4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eraadlaan 51, 2719V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schuur, Sieraadlaan 51, 2719VA Zoeterme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47</meta:user-defined>
    <meta:user-defined meta:name="OVERHEIDop.GmbID/DC.identifier">gmb-2022-448347</meta:user-defined>
    <meta:user-defined meta:name="OVERHEIDop.versieInformatie"/>
  </office:meta>
</office:document-meta>
</file>