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Fraeilemaweg 13 in Losdorp 5 oktober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kappen van 6 bomen aan de Fraeilemaweg 13 in Losdorp (5 oktober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8344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34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34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het kappen van 6 bomen aan de Fraeilemaweg 13 in Losdorp 5 oktober 2022 (besluitdatum).</meta:user-defined>
    <dc:language>nl</dc:language>
    <meta:user-defined meta:name="OVERHEIDop.locatietype/OVERHEIDop.gebiedsmarkering">Adres</meta:user-defined>
    <meta:user-defined meta:name="DC.title">Kennisgeving verlenging beslistermijn Fraeilemaweg 13 in Losdorp 5 oktober 2022 (besluitdatum).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8344</meta:user-defined>
    <meta:user-defined meta:name="OVERHEIDop.GmbID/DC.identifier">gmb-2022-448344</meta:user-defined>
    <meta:user-defined meta:name="OVERHEIDop.versieInformatie"/>
  </office:meta>
</office:document-meta>
</file>