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6, 3116H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2 een besluit genomen op de aanvraag met zaaknummer 22OMGS128 en projectomschrijving het verbouwen van de bestaande panden tot 64 woning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834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4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4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oolstraat 6, 3116HJ te Schiedam</meta:user-defined>
    <meta:user-defined meta:name="DCTERMS.W3CDTF/DCTERMS.available">2022-10-12</meta:user-defined>
    <meta:user-defined meta:name="DCTERMS.W3CDTF/OVERHEIDop.jaargang">2022</meta:user-defined>
    <meta:user-defined meta:name="OVERHEIDop.externeBijlage">v_A Schiedam Fase 2|exb-2022-56046</meta:user-defined>
    <meta:user-defined meta:name="OVERHEIDop.publicationIssue">448340</meta:user-defined>
    <meta:user-defined meta:name="OVERHEIDop.GmbID/DC.identifier">gmb-2022-448340</meta:user-defined>
    <meta:user-defined meta:name="OVERHEIDop.versieInformatie"/>
  </office:meta>
</office:document-meta>
</file>