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elhaak 19 in Delfzijl 5 okto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tuinhuis aan de Welhaak 19 in Delfzijl (5 okto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832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een tuinhuis aan de Welhaak 19 in Delfzijl 5 oktober 2022 (besluitdatum).</meta:user-defined>
    <dc:language>nl</dc:language>
    <meta:user-defined meta:name="OVERHEIDop.locatietype/OVERHEIDop.gebiedsmarkering">Adres</meta:user-defined>
    <meta:user-defined meta:name="DC.title">Kennisgeving verlenging beslistermijn Welhaak 19 in Delfzijl 5 oktober 2022 (besluitdatum)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329</meta:user-defined>
    <meta:user-defined meta:name="OVERHEIDop.GmbID/DC.identifier">gmb-2022-448329</meta:user-defined>
    <meta:user-defined meta:name="OVERHEIDop.versieInformatie"/>
  </office:meta>
</office:document-meta>
</file>