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Oost 2, Oosterend - Uitbreid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ingetrokken:</text:p>
            <text:p text:style-name="last-al">(1794GP) Oost 2, Oosterend: 3008688 Uitbreiden van een woonhuis (verzonden 4 okto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832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08688</meta:user-defined>
    <dc:language>nl</dc:language>
    <meta:user-defined meta:name="OVERHEIDop.locatietype/OVERHEIDop.gebiedsmarkering">Adres</meta:user-defined>
    <meta:user-defined meta:name="DC.title">Omgevingsvergunning ingetrokken - Oost 2, Oosterend - Uitbreiden van een woonhui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26</meta:user-defined>
    <meta:user-defined meta:name="OVERHEIDop.GmbID/DC.identifier">gmb-2022-448326</meta:user-defined>
    <meta:user-defined meta:name="OVERHEIDop.versieInformatie"/>
  </office:meta>
</office:document-meta>
</file>