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 en Burg.vander Willigenstraat 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evenementenvergunning voor Sinterklaasintocht op 12-11-2022 op locatie Voorstraat en Burg.vander Willigenstraat  Lekkerkerk. De aanvraag is geregistreerd onder zaaknummer SXO-202223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31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Voorstraat en Burg.vander Willigenstraat  Lekkerkerk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14</meta:user-defined>
    <meta:user-defined meta:name="OVERHEIDop.GmbID/DC.identifier">gmb-2022-448314</meta:user-defined>
    <meta:user-defined meta:name="OVERHEIDop.versieInformatie"/>
  </office:meta>
</office:document-meta>
</file>