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5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3082</text:p>
            <text:p text:style-name="common-al">Gemeente Aalsmeer heeft op 2 september 2022 besloten om de beslistermijn voor de aanvraag voor een omgevingsvergunning voor het bouwen van een bedrijfsloods van twee verdiepingen en het verbreden van bestaande waterwegen te verlengen voor een periode van maximaal 6 weken.De locatie is Oosteinderweg 50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30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0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0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509 in Aalsmeer</meta:user-defined>
    <meta:user-defined meta:name="DCTERMS.W3CDTF/DCTERMS.available">2022-10-07</meta:user-defined>
    <meta:user-defined meta:name="DCTERMS.W3CDTF/OVERHEIDop.jaargang">2022</meta:user-defined>
    <meta:user-defined meta:name="OVERHEIDop.publicationIssue">448308</meta:user-defined>
    <meta:user-defined meta:name="OVERHEIDop.GmbID/DC.identifier">gmb-2022-448308</meta:user-defined>
    <meta:user-defined meta:name="OVERHEIDop.versieInformatie"/>
  </office:meta>
</office:document-meta>
</file>