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antoor met bedrijfshal, het plaatsen van perceelafscheiding, het plaatsen van reclame en het aanleggen van een uitrit. , Esakker 1 Staphorst, [SHT02AA06771] Staphorst AA 677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789</text:p>
            <text:p text:style-name="common-al">Verzenddatum besluit: 03-10-2022</text:p>
            <text:p text:style-name="common-al">Locatie: Esakker 1 Staphorst, [SHT02AA06771] Staphorst AA 6771</text:p>
            <text:p text:style-name="common-al">Projectomschrijving: het bouwen van een kantoor met bedrijfshal, het plaatsen van perceelafscheiding, het plaatsen van reclame en het aanleggen van een uitr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829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9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9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789</meta:user-defined>
    <meta:user-defined meta:name="DCTERMS.abstract">het bouwen van een kantoor met bedrijfshal, het plaatsen van perceelafscheiding, het plaatsen van reclame en het aanleggen van een uitrit. </meta:user-defined>
    <dc:language>nl</dc:language>
    <meta:user-defined meta:name="OVERHEIDop.locatietype/OVERHEIDop.gebiedsmarkering">Punt</meta:user-defined>
    <meta:user-defined meta:name="DC.title">Verleende omgevingsvergunning met reguliere procedure, het bouwen van een kantoor met bedrijfshal, het plaatsen van perceelafscheiding, het plaatsen van reclame en het aanleggen van een uitrit. , Esakker 1 Staphorst, [SHT02AA06771] Staphorst AA 6771</meta:user-defined>
    <meta:user-defined meta:name="DCTERMS.W3CDTF/DCTERMS.available">2022-10-11</meta:user-defined>
    <meta:user-defined meta:name="DCTERMS.W3CDTF/OVERHEIDop.jaargang">2022</meta:user-defined>
    <meta:user-defined meta:name="OVERHEIDop.publicationIssue">448296</meta:user-defined>
    <meta:user-defined meta:name="OVERHEIDop.GmbID/DC.identifier">gmb-2022-448296</meta:user-defined>
    <meta:user-defined meta:name="OVERHEIDop.versieInformatie"/>
  </office:meta>
</office:document-meta>
</file>