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518 Ringbaan-Zuid 500 te Tilburg, verbouwen van kazerne gebouw tot woonzorggebouw, 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518 - V - Ringbaan-Zuid 5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28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8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8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518 Ringbaan-Zuid 500 te Tilburg, verbouwen van kazerne gebouw tot woonzorggebouw, 4 oktober 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288</meta:user-defined>
    <meta:user-defined meta:name="OVERHEIDop.GmbID/DC.identifier">gmb-2022-448288</meta:user-defined>
    <meta:user-defined meta:name="OVERHEIDop.versieInformatie"/>
  </office:meta>
</office:document-meta>
</file>