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/uitbreiden van een gemeentelijk monument, Van Goyen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06</text:p>
            <text:p text:style-name="common-al">Omschrijving: verbouwen/uitbreiden van een gemeentelijk monument</text:p>
            <text:p text:style-name="common-al">Adres: Van Goyenstraat 6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6-10-2022</text:p>
            <text:p text:style-name="last-al">Datum verzending: 06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2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bouwen/uitbreiden van een gemeentelijk monument, Van Goyenstraat 6 te Arn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279</meta:user-defined>
    <meta:user-defined meta:name="OVERHEIDop.GmbID/DC.identifier">gmb-2022-448279</meta:user-defined>
    <meta:user-defined meta:name="OVERHEIDop.versieInformatie"/>
  </office:meta>
</office:document-meta>
</file>