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dylaan 7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10-2022 een aanvraag omgevingsvergunning ontvangen.</text:p>
            <text:p text:style-name="common-al">Het betreft een aanvraag op locatie Kennedylaan 7 6029RD Sterksel met omschrijving Renovatie woning met zaaknummer 2022-291956.</text:p>
            <text:p text:style-name="common-al">De zaak is geregistreerd onder nummer 2022-2919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827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1956</meta:user-defined>
    <meta:user-defined meta:name="DCTERMS.abstract">Renovatie woning Kennedylaan 7 te Sterksel</meta:user-defined>
    <dc:language>nl</dc:language>
    <meta:user-defined meta:name="OVERHEIDop.locatietype/OVERHEIDop.gebiedsmarkering">Punt</meta:user-defined>
    <meta:user-defined meta:name="DC.title">Ingediende aanvraag omgevingsvergunning Kennedylaan 7 6029RD Sterks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75</meta:user-defined>
    <meta:user-defined meta:name="OVERHEIDop.GmbID/DC.identifier">gmb-2022-448275</meta:user-defined>
    <meta:user-defined meta:name="OVERHEIDop.versieInformatie"/>
  </office:meta>
</office:document-meta>
</file>